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11200*"/>
    </style:style>
    <style:style style:family="table-column" style:name="table1.tg1.col3">
      <style:table-column-properties style:rel-column-width="11300*"/>
    </style:style>
    <style:style style:family="table-column" style:name="table2.tg1.col1">
      <style:table-column-properties style:rel-column-width="236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2.tg1.col4">
      <style:table-column-properties style:rel-column-width="7100*"/>
    </style:style>
    <style:style style:family="table-column" style:name="table3.tg1.col1">
      <style:table-column-properties style:rel-column-width="14800*"/>
    </style:style>
    <style:style style:family="table-column" style:name="table3.tg1.col2">
      <style:table-column-properties style:rel-column-width="2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3</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Overijssel</text:h>
      <text:p text:style-name="ifm_p_font.italic_mt.7.4mm_ifm">Vastgesteld 7 maart 2017</text:p>
      <text:h text:style-name="ifm_p_font.bold_mt.5.08mm_page.keep-with-next_ifm" text:outline-level="4">Vooraf</text:h>
      <text:p text:style-name="ifm_p_mt.4.23mm_ifm">In dit reglement legt het bestuur van de rechtbank Overijssel vast voor welke zaken de rechtzoekende op welke zittingsplaatsen in het arrondissement terecht kan. Waar in het reglement wordt gesproken over behandeling van zaken, wordt gedoeld op de behandeling ter zitting.</text:p>
      <text:p text:style-name="ifm_p_mt.3.7mm_ifm">Het bestuur heeft bij de verdeling van zaken getoetst aan de volgende criteria:</text:p>
      <text:p text:style-name="ifm_p_ifm">toegankelijkheid, kwaliteit en gezonde bedrijfsvoering.</text:p>
      <text:p text:style-name="ifm_p_mt.3.7mm_ifm">In het proces van totstandkoming van dit reglement zijn de volgende instanties geconsulteerd:</text:p>
      <text:p text:style-name="ifm_p_indent.-5mm_mleft.5mm_ifm">–<text:tab/>De hoofdofficier van het Arrondissementsparket Oost-Nederland;</text:p>
      <text:p text:style-name="ifm_p_indent.-5mm_mleft.5mm_ifm">–<text:tab/>De hoofdofficier van het Functioneel Parket en de hoofdofficier van het Landelijk Parket;</text:p>
      <text:p text:style-name="ifm_p_indent.-5mm_mleft.5mm_ifm">–<text:tab/>De deken van de Orde van Advocaten Overijssel.</text:p>
      <text:p text:style-name="ifm_p_mt.3.7mm_ifm">Dit reglement is ter instemming voorgelegd aan de Raad voor de rechtspraak.</text:p>
      <text:h text:style-name="ifm_p_font.bold_mt.5.08mm_page.keep-with-next_ifm" text:outline-level="4">Aanleiding aanpassing reglement zoals vastgesteld op 17 december 2013</text:h>
      <text:p text:style-name="ifm_p_mt.4.23mm_ifm">Met de concentratie van LP- en FP-zaken naar vier met naam genoemde rechtbanken dient artikel 5 ‘Zaken van eigen medewerkers’ te worden aangevuld.</text:p>
      <text:h text:style-name="ifm_p_font.bold_mt.5.08mm_page.keep-with-next_ifm" text:outline-level="4">Bepalingen</text:h>
      <text:h text:style-name="ifm_p_font.bold-italic_mt.5.08mm_page.keep-with-next_ifm" text:outline-level="5">1.<text:s/>Rechtspraaklocaties</text:h>
      <text:p text:style-name="ifm_p_mt.4.23mm_ifm">Op de volgende adressen vinden zittingen plaats (zittingsplaats) en kunnen zaken worden aangebracht en stukken worden ingediend (loket). Deze locaties zijn geopend op werkdagen van 8.30 tot 17.00 uu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A. Locatie Almelo</text:p>
            </table:table-cell>
            <table:table-cell table:style-name="table.cell.border-top.border-bottom.padding-top.bottom.pleft.pright">
              <text:p text:style-name="text.cell.7.left">B. Locatie Enschede</text:p>
            </table:table-cell>
            <table:table-cell table:style-name="table.cell.border-top.border-bottom.padding-top.bottom.pleft.pright">
              <text:p text:style-name="text.cell.7.left">C. Locatie Zwolle</text:p>
            </table:table-cell>
          </table:table-row>
        </table:table-header-rows>
        <table:table-row>
          <table:table-cell table:style-name="table.cell.border-bottom.padding-top.top">
            <text:p text:style-name="text.cell.7.left"><text:span text:style-name="ifm_span_font.underline_ifm">Postadres</text:span></text:p>
            <text:p text:style-name="text.cell.7.left">Postbus 323</text:p>
            <text:p text:style-name="text.cell.7.left">7600 AH Almelo</text:p>
            <text:p text:style-name="text.cell.7.left"><text:span text:style-name="ifm_span_font.underline_ifm">Bezoekadres</text:span></text:p>
            <text:p text:style-name="text.cell.7.left">Egbert Gorterstraat 5</text:p>
            <text:p text:style-name="text.cell.7.left">7607 GB Almelo</text:p>
          </table:table-cell>
          <table:table-cell table:style-name="table.cell.border-bottom.padding-top.top.pleft.pright">
            <text:p text:style-name="text.cell.7.left"><text:span text:style-name="ifm_span_font.underline_ifm">Postadres</text:span></text:p>
            <text:p text:style-name="text.cell.7.left">Postbus 3343</text:p>
            <text:p text:style-name="text.cell.7.left">7500 DH Enschede</text:p>
            <text:p text:style-name="text.cell.7.left"><text:span text:style-name="ifm_span_font.underline_ifm">Bezoekadres</text:span></text:p>
            <text:p text:style-name="text.cell.7.left">Molenstraat 23</text:p>
            <text:p text:style-name="text.cell.7.left">7514 DJ Enschede</text:p>
          </table:table-cell>
          <table:table-cell table:style-name="table.cell.border-bottom.padding-top.top.pleft.pright">
            <text:p text:style-name="text.cell.7.left"><text:span text:style-name="ifm_span_font.underline_ifm">Postadres</text:span></text:p>
            <text:p text:style-name="text.cell.7.left">Postbus 10067</text:p>
            <text:p text:style-name="text.cell.7.left">8000 GB Zwolle</text:p>
            <text:p text:style-name="text.cell.7.left"><text:span text:style-name="ifm_span_font.underline_ifm">Bezoekadres</text:span></text:p>
            <text:p text:style-name="text.cell.7.left">Schuurmanstraat 2</text:p>
            <text:p text:style-name="text.cell.7.left">8011 KP Zwolle</text:p>
          </table:table-cell>
        </table:table-row>
      </table:table>
      <text:p text:style-name="ifm_p_mt.3.7mm_ifm">Voor informatie over een zaak kan de rechtzoekende bij de informatiebalies op de locaties Almelo en Zwolle terecht.</text:p>
      <text:h text:style-name="ifm_p_font.bold-italic_mt.5.08mm_page.keep-with-next_ifm" text:outline-level="5">2.<text:s/>Zaaksverdeling</text:h>
      <text:p text:style-name="ifm_p_mt.4.23mm_ifm">In het onderstaande schema zijn de categorieën zaken opgenomen die op verschillende zittingsplaatsen in het arrondissement Overijssel worden behand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A. Almelo</text:p>
            </table:table-cell>
            <table:table-cell table:style-name="table.cell.border-top.border-bottom.padding-top.bottom.pleft.pright">
              <text:p text:style-name="text.cell.7.left">B. Enschede</text:p>
            </table:table-cell>
            <table:table-cell table:style-name="table.cell.border-top.border-bottom.padding-top.bottom.pleft.pright">
              <text:p text:style-name="text.cell.7.left">C. Zwolle</text:p>
            </table:table-cell>
          </table:table-row>
        </table:table-header-rows>
        <table:table-row>
          <table:table-cell table:style-name="table.cell.padding-top.top">
            <text:p text:style-name="text.cell.7.left"><text:span text:style-name="ifm_span_font.bold_ifm">Bestuursrecht</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okale belast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Vreemdelingenza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Wabo-milieuza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Ambtenarenza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Sociale verzekering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Wet werk en bijstand</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Wet maatschappelijke ondersteuning</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Bestuursrecht overi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text:span text:style-name="ifm_span_font.bold_ifm">Civiel rech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Handelzak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aillissementen en surseances</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Schuldsanering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Grondzaken (pacht, onteigening, Wet voorkeursrecht gemee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Mededingings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anbestedings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ervoerszaken (m.u.v. landelijk specialisme)</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tellectuele eigendo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Alle overige civiele (handels)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text:span text:style-name="ifm_span_font.italic_ifm">Kantonzak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ur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Arbeids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
          </table:table-cell>
        </table:table-row>
        <table:table-row>
          <table:table-cell table:style-name="table.cell.top">
            <text:p text:style-name="text.cell.7.left">Consumenten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Agentuur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tonrol</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Civiele vorderingen tot 25.000 euro (anders dan rol)</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Bewind, curatele, mentorschap, voogdij (toelating)</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Bewind, curatele, mentorschap, voogdij (vervolg)</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Personen- en familiezak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roepen indicatiebesluiten Bureau Jeugdzor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Interlandelijke/internationale adopties</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eerplichtwet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Alle overige familie- en jeugdzaken, inclusief jeugdstrafrecht, met inbegrip van overige kantonovertredingen minderjarig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text:span text:style-name="ifm_span_font.bold_ifm">Strafrech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ybercrime (niet afkomstig van het landelijk parket)</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nsenhandel (niet afkomstig van het landelijk parket)</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tredingen en Wet-Mulder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RC en raadkamer gevangenhouding</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PRzaken waarbij geen gedetineerden zijn betrok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LP- en FP-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border-bottom.top">
            <text:p text:style-name="text.cell.7.left">Alle overige PR- en MK-zaken, inclusief megazaken die niet van het LP/FP afkomstig zijn</text:p>
          </table:table-cell>
          <table:table-cell table:style-name="table.cell.border-bottom.top.pleft.pright">
            <text:p text:style-name="text.cell.7.left">x</text:p>
          </table:table-cell>
          <table:table-cell table:style-name="table.cell.border-bottom.top.pleft.pright">
            <text:p text:style-name="text.cell.7.left"/>
          </table:table-cell>
          <table:table-cell table:style-name="table.cell.border-bottom.top.pleft.pright">
            <text:p text:style-name="text.cell.7.left">x</text:p>
          </table:table-cell>
        </table:table-row>
        <table:table-row>
          <table:table-cell table:style-name="table.cell." table:number-columns-spanned="4">
            <text:p text:style-name="ifm_p_size.7pt_mt.2mm_ifm">* Incidenteel, vanwege lokale gebondenheid</text:p>
            <text:p text:style-name="ifm_p_size.7pt_mt.2mm_ifm">** Binnen een termijn van vijf jaar na inwerkingtreding van de wet HGK worden LP-zaken en meervoudige FP-zaken behandeld in de zittingsplaats Zwolle.</text:p>
          </table:table-cell>
        </table:table-row>
      </table:table>
      <text:p text:style-name="ifm_p_mt.3.7mm_ifm">Het bestuur kan, in afwijking van de bepalingen van dit reglement, besluiten een bepaalde categorie zaken op een andere locatie binnen het arrondissement te behandelen.</text:p>
      <text:p text:style-name="ifm_p_mt.3.7mm_ifm">In bijzondere individuele gevallen kan de rechter, al dan niet op verzoek van partijen, gemotiveerd van de bepalingen va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de bovenstaande bepalingen is vermeld welke postbussen/adressen dienen als correspondentieadressen voor het aanbrengen van zaken of indienen van stukken. Daarnaast is het mogelijk om i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Voor civiele kantonzaken vindt de rolzitting op de onderstaande dagen plaats en tijdstippen plaat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7.left"/>
            </table:table-cell>
            <table:table-cell table:style-name="table.cell.border-top.border-bottom.padding-top.bottom.pleft.pright">
              <text:p text:style-name="text.cell.7.left">Civiele kantonzaken</text:p>
            </table:table-cell>
          </table:table-row>
        </table:table-header-rows>
        <table:table-row>
          <table:table-cell table:style-name="table.cell.padding-top.top">
            <text:p text:style-name="text.cell.7.left">A. Almelo</text:p>
          </table:table-cell>
          <table:table-cell table:style-name="table.cell.padding-top.top.pleft.pright">
            <text:p text:style-name="text.cell.7.left">dinsdag vanaf 10.00 uur</text:p>
          </table:table-cell>
        </table:table-row>
        <table:table-row>
          <table:table-cell table:style-name="table.cell.top">
            <text:p text:style-name="text.cell.7.left">B. Enschede</text:p>
          </table:table-cell>
          <table:table-cell table:style-name="table.cell.top.pleft.pright">
            <text:p text:style-name="text.cell.7.left">dinsdag vanaf 10.00 uur</text:p>
          </table:table-cell>
        </table:table-row>
        <table:table-row>
          <table:table-cell table:style-name="table.cell.border-bottom.top">
            <text:p text:style-name="text.cell.7.left">C. Zwolle</text:p>
          </table:table-cell>
          <table:table-cell table:style-name="table.cell.border-bottom.top.pleft.pright">
            <text:p text:style-name="text.cell.7.left">dinsdag vanaf 10.00 uur</text:p>
          </table:table-cell>
        </table:table-row>
      </table:table>
      <text:p text:style-name="ifm_p_mt.3.7mm_ifm">Voor alle overige civiele zaken vindt de rolzitting op woensdag om 10.00 uur plaats. Vanaf donderdag 9.00 uur is de actuele rol te raadplegen in het digitale roljournaal.</text:p>
      <text:h text:style-name="ifm_p_font.bold-italic_mt.5.08mm_page.keep-with-next_ifm" text:outline-level="5">5.<text:s/>Zaken eigen medewerkers</text:h>
      <text:p text:style-name="ifm_p_mt.4.23mm_ifm">Zaken waarbij eigen medewerkers zijn betrokken, worden verwezen naar de rechtbank Noord-Nederland. Ook zaken van rechtzoekenden ten aanzien van wie anderszins sprake is van betrokkenheid van de rechtbank Overijssel worden verwezen naar de rechtbank Noord-Nederland.</text:p>
      <text:p text:style-name="ifm_p_mt.3.7mm_ifm">LP- en FP-zaken waarbij eigen medewerkers zijn betrokken of waarbij anderszins sprake is van betrokkenheid van de rechtbank Overijssel, worden verwezen naar een van de andere zogenoemde ‘concentratierechtbanken’, te weten de rechtbank Amsterdam, de rechtbank Rotterdam dan wel de rechtbank Oost-Brabant.</text:p>
      <text:h text:style-name="ifm_p_font.bold-italic_mt.5.08mm_page.keep-with-next_ifm" text:outline-level="5">6.<text:s/>Uitvoeringsregels</text:h>
      <text:p text:style-name="ifm_p_mt.4.23mm_ifm">Het bestuur stelt nadere regels over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bestuur op 7 maart 2017.</text:p>
      <text:p text:style-name="ifm_p_ifm">Dit reglement komt in de plaats van het zaaksverdelingsreglement dat op 17 december 2013 door het bestuur is vastgesteld.</text:p>
      <text:p text:style-name="ifm_p_ifm">Dit reglement wordt aangehaald als: Zaaksverdelingsreglement rechtbank Overijssel.</text:p>
      <text:p text:style-name="ifm_p_ifm">Het reglement wordt gepubliceerd in de Staatscourant.</text:p>
      <text:p text:style-name="ifm_p_mt.3.7mm_ifm">Het reglement treedt in werking met ingang van 7 maart 2017.</text:p>
      <text:p text:style-name="ifm_p_font.italic_mt.3.7mm_ifm">
                  Zwolle,
                   7 maart 2017
               </text:p>
      <text:p text:style-name="ifm_p_font.italic_mt.3.7mm_ifm"><text:line-break/>T.<text:s/>Avedissia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763</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763</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Overijssel</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4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76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Overijssel</meta:user-defined>
    <meta:user-defined meta:name="DCTERMS.W3CDTF/DCTERMS.available">2017-03-17</meta:user-defined>
  </office:meta>
</office:document-meta>
</file>