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3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3.tg1.col1">
      <style:table-column-properties style:rel-column-width="14800*"/>
    </style:style>
    <style:style style:family="table-column" style:name="table3.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3-n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verijssel</text:h>
      <text:p text:style-name="ifm_p_font.italic_mt.7.4mm_ifm">Vastgesteld 7 maart 2017</text:p>
      <text:p text:style-name="ifm_p_mt.3.7mm_ifm">Dit is een herdruk wegens een onvolkomenheid van Staatscourant 2017, nr. 14763.</text:p>
      <text:h text:style-name="ifm_p_font.bold_mt.5.08mm_page.keep-with-next_ifm" text:outline-level="4">Vooraf</text:h>
      <text:p text:style-name="ifm_p_mt.4.23mm_ifm">In dit reglement legt het bestuur van de rechtbank Overijssel vast voor welke zaken de rechtzoekende op welke zittingsplaatsen in het arrondissement terecht kan. Waar in het reglement wordt gesproken over behandeling van zaken, wordt gedoeld op de behandeling ter zitting.</text:p>
      <text:p text:style-name="ifm_p_mt.3.7mm_ifm">Het 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ndent.-5mm_mleft.5mm_ifm">–<text:tab/>De hoofdofficier van het Arrondissementsparket Oost-Nederland;</text:p>
      <text:p text:style-name="ifm_p_indent.-5mm_mleft.5mm_ifm">–<text:tab/>De hoofdofficier van het Functioneel Parket en de hoofdofficier van het Landelijk Parket;</text:p>
      <text:p text:style-name="ifm_p_indent.-5mm_mleft.5mm_ifm">–<text:tab/>De deken van de Orde van Advocaten Overijssel.</text:p>
      <text:p text:style-name="ifm_p_mt.3.7mm_ifm">Dit reglement is ter instemming voorgelegd aan de Raad voor de rechtspraak.</text:p>
      <text:h text:style-name="ifm_p_font.bold_mt.5.08mm_page.keep-with-next_ifm" text:outline-level="4">Aanleiding aanpassing reglement zoals vastgesteld op 17 december 2013</text:h>
      <text:p text:style-name="ifm_p_mt.4.23mm_ifm">Met de concentratie van LP- en FP-zaken naar vier met naam genoemde rechtbanken dient artikel 5 ‘Zaken van eigen medewerkers’ te worden aangevuld.</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A. Locatie Almelo</text:p>
            </table:table-cell>
            <table:table-cell table:style-name="table.cell.border-top.border-bottom.padding-top.bottom.pleft.pright">
              <text:p text:style-name="text.cell.7.left">B. Locatie Enschede</text:p>
            </table:table-cell>
            <table:table-cell table:style-name="table.cell.border-top.border-bottom.padding-top.bottom.pleft.pright">
              <text:p text:style-name="text.cell.7.left">C. Locatie Zwolle</text:p>
            </table:table-cell>
          </table:table-row>
        </table:table-header-rows>
        <table:table-row>
          <table:table-cell table:style-name="table.cell.border-bottom.padding-top.top">
            <text:p text:style-name="text.cell.7.left"><text:span text:style-name="ifm_span_font.underline_ifm">Postadres</text:span></text:p>
            <text:p text:style-name="text.cell.7.left">Postbus 323</text:p>
            <text:p text:style-name="text.cell.7.left">7600 AH Almelo</text:p>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padding-top.top.pleft.pright">
            <text:p text:style-name="text.cell.7.left"><text:span text:style-name="ifm_span_font.underline_ifm">Postadres</text:span></text:p>
            <text:p text:style-name="text.cell.7.left">Postbus 3343</text:p>
            <text:p text:style-name="text.cell.7.left">7500 DH Enschede</text:p>
            <text:p text:style-name="text.cell.7.left"><text:span text:style-name="ifm_span_font.underline_ifm">Bezoekadres</text:span></text:p>
            <text:p text:style-name="text.cell.7.left">Molenstraat 23</text:p>
            <text:p text:style-name="text.cell.7.left">7514 DJ Enschede</text:p>
          </table:table-cell>
          <table:table-cell table:style-name="table.cell.border-bottom.padding-top.top.pleft.pright">
            <text:p text:style-name="text.cell.7.left"><text:span text:style-name="ifm_span_font.underline_ifm">Postadres</text:span></text:p>
            <text:p text:style-name="text.cell.7.left">Postbus 10067</text:p>
            <text:p text:style-name="text.cell.7.left">8000 GB Zwolle</text:p>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A. Almelo</text:p>
            </table:table-cell>
            <table:table-cell table:style-name="table.cell.border-top.border-bottom.padding-top.bottom.pleft.pright">
              <text:p text:style-name="text.cell.7.left">B. Enschede</text:p>
            </table:table-cell>
            <table:table-cell table:style-name="table.cell.border-top.border-bottom.padding-top.bottom.pleft.pright">
              <text:p text:style-name="text.cell.7.left">C. Zwolle</text:p>
            </table:table-cell>
          </table:table-row>
        </table:table-header-rows>
        <table:table-row>
          <table:table-cell table:style-name="table.cell.padding-top.top">
            <text:p text:style-name="text.cell.7.left"><text:span text:style-name="ifm_span_font.bold_ifm">Bestuursrecht</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okale belast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Vreemdeling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abo-milieu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mbtenar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ociale verzekering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werk en bijstand</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maatschappelijke ondersteun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Bestuursrecht 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bold_ifm">Civiel 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andel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illissementen en surseanc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chuldsanering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Grondzaken (pacht, onteigening, Wet voorkeursrecht geme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Mededing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bested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voerszaken (m.u.v. landelijk specialisme)</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tellectuele eigend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lle overige civiele (handel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italic_ifm">Kanton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u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rbeids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onsumenten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gentuur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tonrol</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iviele vorderingen tot 25.000 euro (anders dan rol)</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toelating)</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vervol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ersonen- en familie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roepen indicatiebesluiten Bureau Jeugdzor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Interlandelijke/internationale adopti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erplichtwet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lle overige familie- en jeugdzaken, inclusief jeugdstrafrecht, met inbegrip van overige kantonovertredingen minderjarig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text:span text:style-name="ifm_span_font.bold_ifm">Straf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bercrime (niet afkomstig van het landelijk parket)</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nsenhandel (niet afkomstig van het landelijk parket)</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tredingen en Wet-Mulde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RC en raadkamer gevangenhoud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Rzaken waarbij geen gedetineerden zijn betrok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LP- en FP-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border-bottom.top">
            <text:p text:style-name="text.cell.7.left">Alle overige PR- en MK-zaken, inclusief megazaken die niet van het LP/FP afkomstig zijn</text:p>
          </table:table-cell>
          <table:table-cell table:style-name="table.cell.border-bottom.top.pleft.pright">
            <text:p text:style-name="text.cell.7.left">x</text:p>
          </table:table-cell>
          <table:table-cell table:style-name="table.cell.border-bottom.top.pleft.pright">
            <text:p text:style-name="text.cell.7.left"/>
          </table:table-cell>
          <table:table-cell table:style-name="table.cell.border-bottom.top.pleft.pright">
            <text:p text:style-name="text.cell.7.left">x</text:p>
          </table:table-cell>
        </table:table-row>
        <table:table-row>
          <table:table-cell table:style-name="table.cell." table:number-columns-spanned="4">
            <text:p text:style-name="ifm_p_size.7pt_mt.2mm_ifm">* Incidenteel, vanwege lokale gebondenheid</text:p>
            <text:p text:style-name="ifm_p_size.7pt_mt.2mm_ifm">** Binnen een termijn van vijf jaar na inwerkingtreding van de wet HGK worden LP-zaken en meervoudige FP-zaken behandeld in de zittingsplaats Zwolle.</text:p>
          </table:table-cell>
        </table:table-row>
      </table:table>
      <text:p text:style-name="ifm_p_mt.3.7mm_ifm">Het 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Civiele kantonzaken</text:p>
            </table:table-cell>
          </table:table-row>
        </table:table-header-rows>
        <table:table-row>
          <table:table-cell table:style-name="table.cell.padding-top.top">
            <text:p text:style-name="text.cell.7.left">A. Almelo</text:p>
          </table:table-cell>
          <table:table-cell table:style-name="table.cell.padding-top.top.pleft.pright">
            <text:p text:style-name="text.cell.7.left">dinsdag vanaf 10.00 uur</text:p>
          </table:table-cell>
        </table:table-row>
        <table:table-row>
          <table:table-cell table:style-name="table.cell.top">
            <text:p text:style-name="text.cell.7.left">B. Enschede</text:p>
          </table:table-cell>
          <table:table-cell table:style-name="table.cell.top.pleft.pright">
            <text:p text:style-name="text.cell.7.left">dinsdag vanaf 10.00 uur</text:p>
          </table:table-cell>
        </table:table-row>
        <table:table-row>
          <table:table-cell table:style-name="table.cell.border-bottom.top">
            <text:p text:style-name="text.cell.7.left">C. Zwolle</text:p>
          </table:table-cell>
          <table:table-cell table:style-name="table.cell.border-bottom.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Noord-Nederland. Ook zaken van rechtzoekenden ten aanzien van wie anderszins sprake is van betrokkenheid van de rechtbank Overijssel worden verwezen naar de rechtbank Noord-Nederland.</text:p>
      <text:p text:style-name="ifm_p_mt.3.7mm_ifm">LP- en FP-zaken waarbij eigen medewerkers zijn betrokken of waarbij anderszins sprake is van betrokkenheid van de rechtbank Overijssel, worden verwezen naar een van de andere zogenoemde ‘concentratierechtbanken’, te weten de rechtbank Amsterdam, de rechtbank Rotterdam dan wel de rechtbank Oost-Brabant.</text:p>
      <text:h text:style-name="ifm_p_font.bold-italic_mt.5.08mm_page.keep-with-next_ifm" text:outline-level="5">6.<text:s/>Uitvoeringsregels</text:h>
      <text:p text:style-name="ifm_p_mt.4.23mm_ifm">Het 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bestuur op 7 maart 2017.</text:p>
      <text:p text:style-name="ifm_p_ifm">Dit reglement komt in de plaats van het zaaksverdelingsreglement dat op 17 december 2013 door het bestuur is vastgesteld.</text:p>
      <text:p text:style-name="ifm_p_ifm">Dit reglement wordt aangehaald als: Zaaksverdelingsreglement rechtbank Overijssel.</text:p>
      <text:p text:style-name="ifm_p_ifm">Het reglement wordt gepubliceerd in de Staatscourant.</text:p>
      <text:p text:style-name="ifm_p_mt.3.7mm_ifm">Het reglement treedt in werking met ingang van 7 maart 2017.</text:p>
      <text:p text:style-name="ifm_p_font.italic_mt.3.7mm_ifm">
                  Zwolle,
                   7 maart 2017
               </text:p>
      <text:p text:style-name="ifm_p_font.italic_mt.3.7mm_ifm"><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763-n1</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763-n1</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Overijssel</dc:title>
    <meta:user-defined meta:name="OVERHEIDop.versieInformatie">Herdruk</meta:user-defined>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7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7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Overijssel</meta:user-defined>
    <meta:user-defined meta:name="OVERHEIDop.versienummer">n1</meta:user-defined>
    <meta:user-defined meta:name="DCTERMS.W3CDTF/DCTERMS.available">2017-05-12</meta:user-defined>
  </office:meta>
</office:document-meta>
</file>