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 Stationsplein 30,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verlengen van de instandhoudingstermijn van een tijdelijk kassahuisje voor een periode tot en met 31 december 2017.</text:p>
            <text:p text:style-name="common-al"> Aanvrager: Kassahuis Kooij</text:p>
            <text:p text:style-name="common-al">Zaaknummer: 146071 - OLO 2029583</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bij het Stadsloket van het Stadsdeel Centrum, Amstel 1 (Stopera) Amsterdam. Van maandag t/m vrijdag van 08.00 – 17.00 uur.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3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3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 Stationsplein 30, Amsterdam</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738</meta:user-defined>
    <meta:user-defined meta:name="OVERHEIDop.StcrtID/DC.identifier">stcrt-2017-147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2AB 30</meta:user-defined>
    <meta:user-defined meta:name="OVERHEIDop.woonplaats">Amsterdam</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64 487898</meta:user-defined>
    <meta:user-defined meta:name="OVERHEIDop.versieInformatie"/>
  </office:meta>
</office:document-meta>
</file>