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dergrondse hoogspanningsleiding tussen Hesselinks Es 16 en de Oude Needseweg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percelen gelegen tussen de Hesselinks Es 16 (hoogspanningsstation) en de zuidzijde van de Oude Needseweg (FrieslandCampina Domo) in Borculo gelden de bestemmingsplannen “Borculo, Bedrijventerreinen 2011” en “Borculo, FrieslandCampina Domo 2013”. In deze bestemmingsplannen staat dat de percelen mogen worden gebruikt voor bedrijventerrein, water, groen en bos.</text:p>
            <text:p text:style-name="common-al">De gemeente is van plan om hier de bescherming van twee ondergrondse hoogspanningsleidingen aan toe te voegen met een dubbelbestemming. Door een herziening van de geldende bestemmingsplannen wordt het mogelijk om twee (korte) ondergrondse hoogspanningsleidingen, van het hoogspanningsstation naar de fabriek van FrieslandCampina Domo, aan te leggen en (bovengronds) te beschermen. Hiervoor heeft de gemeente het ontwerpbestemmingsplan “Borculo, Bedrijventerreinen 2011, herziening 2017-1 (150kV-leiding)” gemaakt.</text:p>
            <text:p text:style-name="tussenkopcur">
            <text:span text:style-name="nadrukvet">Inzage</text:span>
          </text:p>
            <text:p text:style-name="common-al">Het ontwerpbestemmingsplan met de bijlagen ligt ter inzage van 15 maart tot en met 25 april 2017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BCL20170002-0010" xlink:type="simple">NL.IMRO.1859.BPBCL20170002-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C. Nieuwenhuis, telefoon 0545 – 250 250. </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3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3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3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ndergrondse hoogspanningsleiding tussen Hesselinks Es 16 en de Oude Needseweg in Borculo</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731</meta:user-defined>
    <meta:user-defined meta:name="OVERHEIDop.StcrtID/DC.identifier">stcrt-2017-14731</meta:user-defined>
    <meta:user-defined meta:name="OVERHEID.TaxonomieBeleidsagenda/OVERHEID.category">Ruimte en infrastructuur | Organisatie en beleid</meta:user-defined>
    <meta:user-defined meta:name="OVERHEIDop.Ruimtelijkplan/OVERHEIDop.bekendmakingBetreffendePlan">NL.IMRO.1859.BPBCL20170002-0010</meta:user-defined>
    <meta:user-defined meta:name="OVERHEIDop.referentienummer">183107</meta:user-defined>
    <meta:user-defined meta:name="DCTERMS.abstract">20170314 CN OW.BP BCL-BT Herziening 2017-1 150kV-leiding</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1AD 35</meta:user-defined>
    <meta:user-defined meta:name="OVERHEIDop.woonplaats">Borculo</meta:user-defined>
    <meta:user-defined meta:name="OVERHEIDop.straatnaam">Oude Nee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719 459666</meta:user-defined>
    <meta:user-defined meta:name="OVERHEIDop.versieInformatie"/>
  </office:meta>
</office:document-meta>
</file>