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chermd Stadsgezicht E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Edam-Volendam maken ter voldoening aan het bepaalde in artikel 3.8 van de Wet ruimtelijke ordening bekend, dat met ingang van donderdag 23 maart 2017 het ontwerpbestemmingsplan “Beschermd Stadsgezicht Edam” gedurende zes weken voor een ieder ter inzage ligt. Het plan idn-nummer van dit bestemmingsplan is: NL.IMRO.0385.bpStadsgezichtEdam-ow03.</text:p>
            <text:p text:style-name="tussenkopcur">
            <text:span text:style-name="nadrukvet">Plangebied</text:span>
          </text:p>
            <text:p text:style-name="common-al">Het plangebied bestaat voornamelijk uit het stadscentrum van Edam. Voor het plangebied is zoveel mogelijk aansluiting gezocht bij de grens van het reeds bestaande c.q. aangewezen beschermde stadsgezicht, behoudens een tweetal locaties. Het gaat daarbij om: </text:p>
            <text:list text:style-name="id1-3-2-1-1-5">
              <text:list-item text:style-override="id1-3-2-1-1-5-1">
                <text:number>•</text:number>
                <text:p text:style-name="al">de percelen aan de Lingerzijde 33 t/m 45 en nummer 36 met een kleinschalig parkeerterrein aan de Doelenstraat en </text:p>
              </text:list-item>
              <text:list-item text:style-override="id1-3-2-1-1-5-2">
                <text:number>•</text:number>
                <text:p text:style-name="al">het zogenaamde Korsnasterrein.</text:p>
              </text:list-item>
            </text:list>
            <text:p text:style-name="common-al">Voor deze locaties is sprake van een autonome ontwikkeling, waarvoor reeds een postzegelbestemmingsplan is opgesteld of nog in procedure is. </text:p>
            <text:p text:style-name="common-al">De percelen aan het Oorgat 21, 23 en 23a zijn aan het plangebied toegevoegd. Het plangebied wordt verder aan de oostkant begrensd door het Oorgat en de Coen de Koninglaan. Aan de westzijde wordt de grens bepaald door de Singelweg, Monnickendammerjaagweg en de N247. De noordgrens van het gebied wordt gevormd door het agrarische gebied, Lokkemientjesweg en de Noordervesting. De zuidelijke begrenzing van het plangebied wordt gevormd door de kruin van de weg “Keetzijde” en “Burg. Versteeghsingel”.</text:p>
            <text:p text:style-name="tussenkopcur">
            <text:span text:style-name="nadrukvet">Doel</text:span>
          </text:p>
            <text:p text:style-name="common-al">Het bestemmingsplan voorziet in een actuele regeling voor het wettelijk beschermde stadsgezicht van Edam. Het bestemmingsplan is overwegend conserverend van karakter, waarin met name de bestaande situatie is vastgelegd. De hoofddoelstelling is het kunnen beschikken over een adequate planologische regeling, waarin het meest recente ruimtelijke beleid in een juridisch bindende vorm is neergelegd. </text:p>
            <text:p text:style-name="tussenkopcur">
            <text:span text:style-name="nadrukvet">Inzien</text:span>
          </text:p>
            <text:p text:style-name="common-al">Het ontwerpbestemmingsplan “Beschermd Stadsgezicht Edam” met de daarop betrekking hebbende stukken liggen gedurende de eerder genoemde periode ter inzage bij het loket van de afdeling Ruimtelijke Ontwikkeling, Mgr. C. Veermanlaan 1f in Volendam tijdens de openingsuren van 9.00-12.30 uur. Buiten die uren kan het plan op afspraak worden ingezien (tel. 0299-398398). </text:p>
            <text:p text:style-name="tussenkopcur">
            <text:span text:style-name="nadrukvet">Digitaal raadplegen</text:span>
            <text:span text:style-name="nadrukvet"> vanaf donderdag </text:span>
            <text:span text:style-name="nadrukvet">23 maart 2017</text:span>
          </text:p>
            <text:p text:style-name="common-al">Het ontwerpbestemmingsplan is tevens digitaal in te zien via de website van de gemeente: www.edam-volendam.nl, Nieuws van uw gemeente, bekendmakingen of via de rubriek Bouwen &amp; verbouwen, bestemmingsplannen, Ontwerpbestemmingsplannen: ontwerpbestemmingsplan “Beschermd Stadsgezicht Edam” met een link naar de landelijke voorziening: <text:span text:style-name="nadrukondlijn">http://</text:span><text:span text:style-name="nadrukondlijn">www.ruimtelijkeplannen.nl</text:span><text:span text:style-name="nadrukondlijn">/web-roo/?planidn=NL.IMRO.0385.</text:span><text:span text:style-name="nadrukondlijn">bp</text:span><text:span text:style-name="nadrukondlijn">Stadsge</text:span><text:span text:style-name="nadrukondlijn">zicht</text:span><text:span text:style-name="nadrukondlijn">Edam-ow</text:span><text:span text:style-name="nadrukondlijn">03</text:span><text:span text:style-name="nadrukondlijn"/> of via de volgende link: <text:span text:style-name="nadrukondlijn">http://Edam-Volendam.tercera-ro.nl/MapViewer/Default.aspx?id=NLIMRO0385bpStadsgezichtEdam-ow03</text:span>. </text:p>
            <text:p text:style-name="tussenkopcur">
            <text:span text:style-name="nadrukvet">Zienswijzen</text:span>
          </text:p>
            <text:p text:style-name="common-al">Met ingang van donderdag 23 maart 2017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Beschermd Stadsgezicht Edam”. Voor het indienen van een mondelinge zienswijze kunt u op werkdagen telefonisch een afspraak maken met een medewerker van de sectie Omgevingsbeleid (tel.: 0299-398398). </text:p>
            <text:p text:style-name="last-al">Edam-Volendam, 2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1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1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chermd Stadsgezicht Edam"</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4718</meta:user-defined>
    <meta:user-defined meta:name="OVERHEIDop.StcrtID/DC.identifier">stcrt-2017-14718</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pStadsgezichtEdam-ow03</meta:user-defined>
    <meta:user-defined meta:name="OVERHEIDop.referentienummer">Owbp. Beschermd Stadsgezicht Edam </meta:user-defined>
    <meta:user-defined meta:name="DCTERMS.abstract">Publicatie owbp Beschermd Stadsgezicht Edam</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BK 1</meta:user-defined>
    <meta:user-defined meta:name="OVERHEIDop.woonplaats">Edam</meta:user-defined>
    <meta:user-defined meta:name="OVERHEIDop.straatnaam">Dam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057 502793</meta:user-defined>
    <meta:user-defined meta:name="OVERHEIDop.versieInformatie"/>
  </office:meta>
</office:document-meta>
</file>