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oorbereiding bestemmingsplan “N18-gedeelte Oude IJsselst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ooraankondiging artikel 1.3.1 Bro</text:p>
            <text:p text:style-name="common-al">Burgemeester en wethouders delen ingevolge artikel 1.3.1 van het Besluit ruimtelijke ordening mee dat het gemeentebestuur van plan is een bestemmingsplan voor te bereiden voor: </text:p>
            <text:p text:style-name="tussenkopcur">
            <text:span text:style-name="nadrukvet"/>
            <text:span text:style-name="nadrukvet">N18-gedeelte Oude IJsselstreek</text:span>
          </text:p>
            <text:p text:style-name="common-al">Het in voorbereiding zijnde plan voorziet in aanpassing van het geldende bestemmingsplan aan het bij uitspraak van de Raad van State van 8 april 2015 onherroepelijk geworden Tracébesluit N18 Varsseveld – Enschede.</text:p>
            <text:p text:style-name="common-al">
            <text:span text:style-name="nadrukvet">Procedure</text:span>
          </text:p>
            <text:p text:style-name="last-al">Tegen het voornemen om bovengenoemd bestemmingsplan in procedure te brengen kunt u geen zienswijzen indienen en er wordt over dit voornemen geen advies gevraagd van een onafhankelijke instantie. Er worden ten aanzien van dit voornemen ook geen stukken ter inzage gelegd. Te zijner tijd zal een ontwerp van het bestemmingsplan ter inzage worden gelegd. Omdat het hier gaat om een bestemmingsplan dat zijn grondslag vindt in een onherroepelijk Tracébesluit kan in het verloop van de procedure geen zienswijze en geen beroep worden ingesteld voor zover betrekking hebbend op het Tracébeslui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9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69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69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oorbereiding bestemmingsplan “N18-gedeelte Oude IJsselstreek”</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690</meta:user-defined>
    <meta:user-defined meta:name="OVERHEIDop.StcrtID/DC.identifier">stcrt-2017-14690</meta:user-defined>
    <meta:user-defined meta:name="OVERHEID.TaxonomieBeleidsagenda/OVERHEID.category">Ruimte en infrastructuur | Organisatie en beleid</meta:user-defined>
    <meta:user-defined meta:name="OVERHEID.Gemeente/DC.spatial">Oude IJsselstreek</meta:user-defined>
    <meta:user-defined meta:name="OVERHEIDop.Ruimtelijkplan/OVERHEIDop.bekendmakingBetreffendePlan">NL.IMRO.1509.BP000143-CO01</meta:user-defined>
    <meta:user-defined meta:name="OVERHEIDop.referentienummer">N18</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51ZD 32</meta:user-defined>
    <meta:user-defined meta:name="OVERHEIDop.woonplaats">Varsseveld</meta:user-defined>
    <meta:user-defined meta:name="OVERHEIDop.straatnaam">Zelhe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820 440871</meta:user-defined>
    <meta:user-defined meta:name="OVERHEIDop.versieInformatie"/>
  </office:meta>
</office:document-meta>
</file>