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bestemmingsplan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8 van de Wet ruimtelijke ordening bekend dat de Raad van de Gemeente Meerssen in de vergadering van 02 februari 2017 het bestemmingsplan ‘Veegbestemmingsplan 2015’ gewijzigd heeft vastgesteld.</text:p>
            <text:p text:style-name="tussenkopcur">
            <text:span text:style-name="nadrukvet">
              <text:span text:style-name="nadrukcur">Het plan</text:span>
            </text:span>
          </text:p>
            <text:p text:style-name="common-al">Het bestemmingsplan is opgesteld in het kader van de uitvoering van het Plan van Aanpak “Meer uit Meerssen halen: Meer ruimte voor coulance”, als vastgesteld door de gemeenteraad op 29 januari 2015 en betreft de volgende percelen:</text:p>
            <text:list text:style-name="id1-3-2-1-1-4">
              <text:list-item text:style-override="id1-3-2-1-1-4-1">
                <text:number>•</text:number>
                <text:p text:style-name="al">Andreas Sauerlaan 4, Geulle inzake het legaliseren van een viertal woningen;</text:p>
              </text:list-item>
              <text:list-item text:style-override="id1-3-2-1-1-4-2">
                <text:number>•</text:number>
                <text:p text:style-name="al">Cazenderstraat 16, Meerssen inzake het legaliseren van een paardenstal en een hekwerk;</text:p>
              </text:list-item>
              <text:list-item text:style-override="id1-3-2-1-1-4-3">
                <text:number>•</text:number>
                <text:p text:style-name="al">Gank 7, Geulle inzake het legaliseren van een recreatiewoning;</text:p>
              </text:list-item>
              <text:list-item text:style-override="id1-3-2-1-1-4-4">
                <text:number>•</text:number>
                <text:p text:style-name="al">Genzon 46, Ulestraten inzake het legaliseren van een paardenstal en een loods;</text:p>
              </text:list-item>
              <text:list-item text:style-override="id1-3-2-1-1-4-5">
                <text:number>•</text:number>
                <text:p text:style-name="al">Hulserstraat 35, Geulle inzake het legaliseren van een viertal woningen/appartementen;</text:p>
              </text:list-item>
              <text:list-item text:style-override="id1-3-2-1-1-4-6">
                <text:number>•</text:number>
                <text:p text:style-name="al">Lange Raarberg, ongenummerd (kadastraal perceel Meerssen L237, 238, 253 en L260) inzake het legaliseren van paardenstallen en een stalling/berging; </text:p>
              </text:list-item>
              <text:list-item text:style-override="id1-3-2-1-1-4-7">
                <text:number>•</text:number>
                <text:p text:style-name="al">Vliegveldweg, ongenummerd (kadastraal perceel Meerssen, K408) inzake het legaliseren van een stal/berging en een aantal hekwerken;</text:p>
              </text:list-item>
              <text:list-item text:style-override="id1-3-2-1-1-4-8">
                <text:number>•</text:number>
                <text:p text:style-name="al">Vliek 25, Ulestraten inzake het legaliseren van een tweetal stalletjes en het legaliseren van een tweetal uitbreidingen van bestaande stalletjes;</text:p>
              </text:list-item>
              <text:list-item text:style-override="id1-3-2-1-1-4-9">
                <text:number>•</text:number>
                <text:p text:style-name="al">Westbroek 5a, Geulle inzake het legaliseren van een recreatiewoning en een stalling/berging.</text:p>
              </text:list-item>
            </text:list>
            <text:p text:style-name="tussenkopcur">
            <text:span text:style-name="nadrukvet">
              <text:span text:style-name="nadrukcur">Gewijzigde vaststelling</text:span>
            </text:span>
          </text:p>
            <text:p text:style-name="common-al">Het plan is op onderdelen gewijzigd. Een overzicht van de wijzigingen is opgenomen in een Nota van Wijzigingen, die als bijlage bij het raadsbesluit is opgenomen.</text:p>
            <text:p text:style-name="tussenkopcur">
            <text:span text:style-name="nadrukvet">
              <text:span text:style-name="nadrukcur">Ter inzage en beroep</text:span>
            </text:span>
          </text:p>
            <text:p text:style-name="common-al">Het bestemmingsplan ‘Veegbestemmingsplan 2015’ met het bijbehorende raadsbesluit ligt gedurende 6 weken ingaande op 15 maart 2017 (tot en met 25 april 2017) op afspraak ter inzage bij het gemeentelijke Klant Contact Centrum, Markt 50, 6231 LS Meerssen (telefoon 14 043). Het bestemmingsplan is ook in te zien via de landelijke website: <text:span text:style-name="nadrukondlijn">www.ruimtelijkeplannen.nl</text:span> met identificatienummer NL.IMRO.0938.VBP06001-VG01.</text:p>
            <text:p text:style-name="common-al">Bij de Afdeling bestuursrechtspraak van de Raad van State, Postbus 20019, 2500 EA ’s-Gravenhage kan gedurende deze termijn beroep worden ingediend door belanghebbenden die een zienswijze hebben ingediend dan wel aan wie redelijkerwijs niet kan worden verweten dat zij geen zienswijzen naar voren hebben gebracht.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common-al">Meerssen, 15 maart 2017</text:p>
            <text:p text:style-name="last-al">Burgemeester en Wethouders van Meer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8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8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8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gbestemmingsplan 2015</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686</meta:user-defined>
    <meta:user-defined meta:name="OVERHEIDop.StcrtID/DC.identifier">stcrt-2017-14686</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VBP06001-VG01</meta:user-defined>
    <meta:user-defined meta:name="DCTERMS.abstract">Vastgesteld bestemmingsplan Veegbestemmingsplan 2015</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