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notitie MER Schepengraaf 13, 6035 PT Osp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lgens categorie 14 van onderdeel D van het Besluit milieueffectrapportage geldt de m.e.r.-beoordelingsplicht bij het oprichten, wijzigen of uitbreiden van een inrichting bestemd voor het fokken, mesten of houden van dieren, als het gaat om 40.000 of meer plaatsen voor pluimvee, maar minder dan 85.000 plaatsen voor pluimvee. Er moet dan worden nagegaan of er zich bijzondere omstandigheden voordoen waardoor een Milieu Effect Rapport nodig is.</text:p>
            <text:p text:style-name="common-al">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common-al"/>
            <text:list text:style-name="id1-3-2-1-1-4">
              <text:list-item text:style-override="id1-3-2-1-1-4-1">
                <text:number/>
                <text:p text:style-name="al">Maatschap van Lierop Evers, Schepengraaf 13, 6035 PT Ospel voor het voornemen tot het wijzigen van een pluimvee- en rundveehouderij gelegen Schepengraaf 13, 6035 PT Ospel. Het voornemen heeft in hoofdzaak betrekking op het realiseren van een nieuwe kippenstal en het realiseren van een rundveestal. </text:p>
                <text:p text:style-name="al"/>
              </text:list-item>
            </text:list>
            <text:p text:style-name="common-al">U kunt het besluit tijdens openingsuren inzien van 13 januari t/m 23 februari 2017 bij de Centrale Klantenbalie van de gemeente Nederweert, Raadhuisplein 1 in Nederweert.</text:p>
            <text:p text:style-name="common-al">Op grond van artikel 6.3 van de Algemene wet bestuursrecht is bovengenoemd besluit niet vatbaar voor bezwaar of beroep, tenzij het besluit de belanghebbende los van het voor te bereiden besluit rechtstreeks in zijn belang tr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1 december 2016.</text:span>
            <text:span text:style-name="datum"/>
          </text:p>
          </text:section>
          <text:section text:name="ondertekening_id1-3-2-2-2">
            <text:p>Burgemeester en wethouders voornoem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6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6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aanmeldingsnotitie MER Schepengraaf 13, 6035 PT Ospel</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1468</meta:user-defined>
    <meta:user-defined meta:name="OVERHEIDop.StcrtID/DC.identifier">stcrt-2017-1468</meta:user-defined>
    <meta:user-defined meta:name="OVERHEID.TaxonomieBeleidsagenda/OVERHEID.category">Natuur en milieu | Organisatie en beleid</meta:user-defined>
    <meta:user-defined meta:name="OVERHEID.Gemeente/DC.spatial">Nederweert</meta:user-defined>
    <meta:user-defined meta:name="OVERHEID.Organisatietype/OVERHEID.organisationType">gemeente</meta:user-defined>
    <meta:user-defined meta:name="OVERHEID.Informatietype/DC.type">officiële publicatie</meta:user-defined>
    <meta:user-defined meta:name="OVERHEID.Gemeente/DC.creator">Nederweert</meta:user-defined>
    <dc:language>nl</dc:language>
    <meta:user-defined meta:name="OVERHEID.PostcodeHuisnummer/OVERHEIDop.postcodeHuisnummer">6035PT 13</meta:user-defined>
    <meta:user-defined meta:name="OVERHEIDop.woonplaats">Ospel</meta:user-defined>
    <meta:user-defined meta:name="OVERHEIDop.straatnaam">Schepengraaf</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3639 369407</meta:user-defined>
    <meta:user-defined meta:name="OVERHEIDop.versieInformatie"/>
  </office:meta>
</office:document-meta>
</file>