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bsdaalseweg 70,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Absdaalseweg 70, Hulst’ van 16 maart tot en met 26 april 2017 voor een ieder ter inzage ligt in de gemeentewinkel, Grote Markt 24 te Hulst. Tevens is het plan digitaal raadpleegbaar op de website www.ruimtelijkeplannen.nl onder identificatienummer NL.IMRO.0677.bphulstabsdaalse70-001O. Het bestemmingsplan heeft betrekking op het herstellen van de voorheen geldende planologische mogelijkheden voor het perceel Absdaalseweg 70 te Hulst (de gronden die betrekking hebben op de geweigerde omgevingsvergunningen voor Absdaalseweg 68a, 68b en 68c zijn ook onderdeel van het plangebied van dit bestemmingsplan). De detailhandelsbestemming wordt gewijzigd in een gemengde bestemming ten behoeve van een hoveniersbedrijf en een tuincentrum.</text:p>
            <text:p text:style-name="common-al">Een ieder kan binnen de termijn van terinzagelegging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15 maart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sdaalseweg 70, Huls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668</meta:user-defined>
    <meta:user-defined meta:name="OVERHEIDop.StcrtID/DC.identifier">stcrt-2017-14668</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ulstabsdaalse70-001O</meta:user-defined>
    <meta:user-defined meta:name="DCTERMS.abstract">Ontwerpbestemmingsplan 'Absdaalseweg 70, Hulst'</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RE 70</meta:user-defined>
    <meta:user-defined meta:name="OVERHEIDop.woonplaats">Hulst</meta:user-defined>
    <meta:user-defined meta:name="OVERHEIDop.straatnaam">Abs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384 365910</meta:user-defined>
    <meta:user-defined meta:name="OVERHEIDop.versieInformatie"/>
  </office:meta>
</office:document-meta>
</file>