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eusel-De Mierden - Verkeersbesluit - Instellen individuele gehandicaptenparkeerplaats - Berkenhof 7 - Lage Mi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Reusel-De Mierden</text:p>
            <text:p text:style-name="common-al">
            <text:span text:style-name="nadrukvet">
              <text:span text:style-name="nadrukcur">Overwegingen ten aanzien van het besluit</text:span>
            </text:span>
          </text:p>
            <text:p text:style-name="common-al">gezien de aanvraag van de bewoner van de woning Berkenhof 7 te Lage Mierde, tot instelling van een individuele gehandicaptenparkeerplaats in de directe nabijheid van haar woning;</text:p>
            <text:p text:style-name="common-al">overwegende, dat de aanvrager in het bezit is van een gehandicaptenparkeerkaart voor bestuurder;</text:p>
            <text:p text:style-name="common-al">dat de parkeerdruk in de omgeving van Berkenhof hoog is waardoor de reguliere parkeerplaatsen in de directe omgeving van haar woning vaak bezet zijn;</text:p>
            <text:p text:style-name="common-al">dat de aanvrager niet beschikt over een parkeermogelijkheid op eigen terrein en dat niet op een andere wijze in een parkeerplaats voor aanvrager kan worden voorzien;</text:p>
            <text:p text:style-name="common-al">dat Berkenhof eigendom van en in beheer is bij de gemeente Reusel-De Mierden;</text:p>
            <text:p text:style-name="common-al">gelet op de van toepassing zijnde bepalingen van de Wegenverkeerswet 1994, van het Reglement verkeersregels en verkeerstekens 1990 en van het Besluit administratieve bepalingen inzake het wegverkeer;</text:p>
            <text:p text:style-name="common-al">
            <text:span text:style-name="nadrukvet">BESLUITEN</text:span>
          </text:p>
            <text:p text:style-name="common-al">- door het plaatsen van bord model E6 van bijlage 1 van het Reglement verkeersregels en verkeerstekens 1990 met onderbord, waarop het kenteken van het desbetreffende voertuig is vermeld, een individuele gehandicaptenparkeerplaats in de nabijheid van de woning Berkenhof 7 te Lage Mierde in te stellen voor de bewoner van deze woning.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Tegen dit besluit kunnen belanghebbenden binnen zes weken na bekendmaking van dit besluit schriftelijk bezwaar maken bij burgemeester en wethouders van Reusel-De Mierden, Postbus 11, 5540 AA Reusel.</text:p>
            <text:p text:style-name="common-al">Het besluit is reeds in werking getreden.</text:p>
            <text:p text:style-name="common-al">De bekendmaking van dit besluit geschiedt door publicatie in de Staatscourant van 10 januari 2017.</text:p>
            <text:p text:style-name="common-al">
            <text:span text:style-name="nadrukcur">Reusel, 5 </text:span>
            <text:span text:style-name="nadrukcur">januari 2017</text:span>
            <text:span text:style-name="nadrukcur">. </text:span>
          </text:p>
            <text:p text:style-name="common-al">
            <text:span text:style-name="nadrukcur">Namens burgemeester en wethouders van Reusel-De Mierden</text:span>
          </text:p>
            <text:p text:style-name="common-al">
            <text:span text:style-name="nadrukcur">Maurice de Bruijn</text:span>
          </text:p>
            <text:p text:style-name="last-al">
            <text:span text:style-name="nadrukcur">Wnd</text:span>
            <text:span text:style-name="nadrukcur"> coördinator afdeling Ontwikkeling en Dienstverl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6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6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eusel-De Mierden - Verkeersbesluit - Instellen individuele gehandicaptenparkeerplaats - Berkenhof 7 - Lage Mier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0</meta:user-defined>
    <meta:user-defined meta:name="OVERHEIDop.publicationIssue">1466</meta:user-defined>
    <meta:user-defined meta:name="OVERHEIDop.StcrtID/DC.identifier">stcrt-2017-1466</meta:user-defined>
    <meta:user-defined meta:name="OVERHEID.TaxonomieBeleidsagenda/OVERHEID.category">Verkeer | Organisatie en beleid</meta:user-defined>
    <meta:user-defined meta:name="OVERHEID.Gemeente/DC.spatial">Reusel-De Mi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Reusel-De Mierden</meta:user-defined>
    <meta:user-defined meta:name="OVERHEIDop.versieInformatie"/>
  </office:meta>
</office:document-meta>
</file>