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fase 4, Ministerie van Economische Zaken</text:h>
      <text:p text:style-name="ifm_p_mt.7.4mm_ifm"><text:span text:style-name="ifm_span_font.bold_mt.7.4mm_ifm">Van vrijdag 17 maart 2017 tot en met vrijdag 28 april 2017 liggen de besluiten ter inzage voor Windpark Wieringermeer fase 4. Belanghebbenden die een zienswijze hebben ingediend op de ontwerpbesluiten kunnen beroep instellen.</text:span></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 Om dit project mogelijk te maken is er een (rijks)inpassingsplan vastgesteld door de ministers van Economische Zaken en van Infrastructuur en Milieu. In de eerste fase zijn naast het inpassingsplan, tien andere besluiten genomen. In de tweede fase zijn drie besluiten genomen en in de derde fase zijn twee besluiten genomen.</text:p>
      <text:p text:style-name="ifm_p_mt.3.7mm_ifm">Het gaat in fase 4 om zes besluiten: een wijzigingsbesluit t.b.v. de Flora- en faunawetontheffing, een wijzigingsbesluit t.b.v. het inpassingsplan en vier omgevingsvergunningen.</text:p>
      <text:p text:style-name="ifm_p_mt.3.7mm_ifm">Bij de wijziging op het inpassingsplan gaat het om een correctie in de aanwijzing van een tweetal bedrijfswoningen die wel al correct waren omschreven in het inpassingsplan, maar incorrect waren overgenomen op de plankaart.</text:p>
      <text:p text:style-name="ifm_p_ifm">Bij het Flora- en faunawetbesluit gaat het om herstel van het door de Raad van State vernietigde besluit: er wordt nu ontheffing verleend voor alle door de initiatiefnemer aangevraagde soorten. Op basis van de onderliggende onderzoeken komen deze voor ontheffing in aanmerking.</text:p>
      <text:p text:style-name="ifm_p_ifm">Bij de omgevingsvergunningen gaat het om het mogelijk maken van de realisatie van een aantal additionele, nieuwere, turbinetypen voor de Nuonclusters binnen de grenzen van alle normen. De additionele turbinetypen zijn door fabrikanten aangedragen in het aanbestedingstraject. Het gaat hier om nieuwere turbines die sinds het vergunnen van de oorspronkelijke typen zijn uitgebracht. Initiatiefnemers zullen op basis van de uitkomsten van de aanbesteding een keuze maken voor het type turbine dat gerealiseerd wordt. ECN wil het mogelijk maken om in de toekomst twee bestaande prototypewindturbines te vervangen door nieuwe types, eveneens binnen de grenzen van alle normen.</text:p>
      <text:p text:style-name="ifm_p_mt.3.7mm_ifm">De ontwerpen van de besluiten in deze fase hebben van vrijdag 11 november tot en met donderdag 22 december 2016 ter inzage gelegen. Naar aanleiding van de terinzagelegging is 1 zienswijzen naar voren gebracht. Onlangs is, rekening houdend met deze zienswijzen, het herziende inpassingsplan vastgesteld en zijn de overige besluiten genomen.</text:p>
      <text:p text:style-name="ifm_p_mt.3.7mm_ifm">De besluiten op aanvraag worden op donderdag 16 maart 2017 door de minister van Economische Zaken bekendgemaakt door toezending aan de aanvrager. De besluiten op aanvraag worden ook bekendgemaakt door middel van (deze)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17 maart 2017 tot en met vrijdag 28 april 2017 besluiten, en de andere onderliggende stukken inzien op www.bureau-energieprojecten.nl. Op papier kunt u deze stukken tijdens reguliere openingstijden inzien op de volgende locaties:</text:p>
      <text:p text:style-name="ifm_p_indent.-5mm_mleft.5mm_ifm">–<text:tab/>gemeente Hollands Kroon, Omtaplein 17, Wieringerwerf, T (088) 321 50 00 (op afspraak).</text:p>
      <text:p text:style-name="ifm_p_indent.-5mm_mleft.5mm_ifm">–<text:tab/>provincie Noord-Holland, Kleine Houtweg 18, Haarlem, T (023) 514 33 31 (op afspraak).</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8 maart 2017 tot en met vrijdag 28 april 2017. Een belanghebbende d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602</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602</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Wieringermeer fase 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6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Kennisgeving Windpark Wieringermeer fase 4, Ministerie van Economische Zaken</meta:user-defined>
    <meta:user-defined meta:name="DCTERMS.W3CDTF/DCTERMS.available">2017-03-16</meta:user-defined>
    <meta:user-defined meta:name="OVERHEIDop.Ruimtelijkplan/OVERHEIDop.bekendmakingBetreffendePlan"/>
  </office:meta>
</office:document-meta>
</file>