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oestdijkerweg 2 te Den Dol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ingevolge het bepaalde in artikel 3.8 van de Wet ruimtelijke ordening bekend dat het ontwerp van het bestemmingsplan ‘Soestdijkerweg 2’ vanaf 16 maart tot en met 26 april 2017 digitaal ter inzage ligt in de publiekshal van het gemeentehuis aan het Rond 1 te Zeist. </text:p>
            <text:p text:style-name="tussenkopcur">
            <text:span text:style-name="nadrukvet">Plangebied</text:span>
          </text:p>
            <text:p text:style-name="common-al">Het ontwerpbestemmingsplan ‘Soestdijkerweg 2’ omvat het perceel Soestdijkerweg 2 in Den Dolder, waar de buitenplaats Prinsenhoeve is gelegen. Het bestemmingsplan maakt de herontwikkeling van deze buitenplaats, waaronder het verschuiven van de bouwmogelijkheid van een woning naar de westzijde van de buitenplaats, mogelijk. </text:p>
            <text:p text:style-name="tussenkopcur">
            <text:span text:style-name="nadrukvet">Ter inzage</text:span>
          </text:p>
            <text:p text:style-name="common-al">Het ontwerpbestemmingsplan is digitaal te raadplegen via de landelijke website: <text:a xlink:href="http://www.ruimtelijkeplannen.nl/web-roo/roo/bestemmingsplannen?" xlink:type="simple">www.ruimtelijkeplannen.nl</text:a> en via de gemeentelijke website: <text:a xlink:href="https://www.zeist.nl/" xlink:type="simple">www.zeist.nl</text:a> &gt; Inwoner &gt; Wonen en (ver)bouwen &gt; Bestemmingsplannen. Het planidentificatienummer is NL.IMRO.0355.BPSoestdijkerweg2-OW01.</text:p>
            <text:p text:style-name="tussenkopcur">
            <text:span text:style-name="nadrukvet">Zienswijze</text:span>
          </text:p>
            <text:p text:style-name="last-al">Gedurende de termijn van terinzagelegging kan eenieder zienswijzen over het ontwerpbestemmingsplan kenbaar maken. Schriftelijke zienswijzen kunnen worden gericht aan de gemeenteraad, t.a.v. Team Ruimtelijke Ontwikkeling, Postbus 513, 3700 AM Zeist. Voor mondelinge zienswijzen dient een afspraak te worden gemaakt met het Team Ruimtelijke Ontwikkeling via telefoonnummer 14 030. Naast de mogelijkheid om schriftelijk dan wel mondeling zienswijzen in te dienen, is het ook mogelijk om dit digitaal te doen. Dit kan via <text:a xlink:href="https://www.zeist.nl/organisatie-bestuur/contact/schrijf-ons/reactie-op-besluit-gemeente/zienswijze/" xlink:type="simple">www.zeist.nl/zienswijz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9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59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59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oestdijkerweg 2 te Den Dolder</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597</meta:user-defined>
    <meta:user-defined meta:name="OVERHEIDop.StcrtID/DC.identifier">stcrt-2017-14597</meta:user-defined>
    <meta:user-defined meta:name="OVERHEID.TaxonomieBeleidsagenda/OVERHEID.category">Ruimte en infrastructuur | Organisatie en beleid</meta:user-defined>
    <meta:user-defined meta:name="OVERHEIDop.Ruimtelijkplan/OVERHEIDop.bekendmakingBetreffendePlan">NL.IMRO.0355.BPSoestdijkerweg2-OW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MH 2</meta:user-defined>
    <meta:user-defined meta:name="OVERHEIDop.woonplaats">Den Dolder</meta:user-defined>
    <meta:user-defined meta:name="OVERHEIDop.straatnaam">Soestdij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202 463150</meta:user-defined>
    <meta:user-defined meta:name="OVERHEIDop.versieInformatie"/>
  </office:meta>
</office:document-meta>
</file>