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ierhonderdpolderdijk 3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Vierhonderdpolderdijk 3 Cadzand' op 6 december 2016 gewijzigd is vastgesteld. Het wijzigingsplan 'Vierhonderdpolderdijk 3 Cadzand' voorziet in de juridisch planologische regeling voor de wijziging van bestemming van 'Agrarisch' naar 'Wonen-2' in verband met de beëindiging van het agrarisch bedrijf ter plaatse. De wijziging betreft het schrappen van artikel 3.6.2 'Compensatiewoningen' uit de regels van het ontwerpbestemmingsplan. Dit artikel was een wijzigingsbevoegdheid die het mogelijk maakt om onder voorwaarden wooneenheden toe te voegen. </text:p>
            <text:p text:style-name="common-al"/>
            <text:p text:style-name="common-al">Het ontwerpbestemmingsplan heeft vanaf 23 juni 2016 gedurende zes weken ter inzage gelegen. Hierop zijn geen zienswijzen binnengekomen.</text:p>
            <text:p text:style-name="common-al"/>
            <text:p text:style-name="tussenkopcur">Ter inzage</text:p>
            <text:p text:style-name="common-al">Het besluit van het college en het vastgestelde wijzigingsplan 'Vierhonderdpolderdijk 3 Cadzand' liggen met ingang van 5 januari 2017 voor een periode van zes weken (tot en met 15 februari 2017) voor iedereen tijdens openingstijden ter inzage in het Klanten Contact Centrum (KCC), Nieuwstraat 22 te Oostburg. De stukken zijn ook in te zien via de gemeentelijke website www.gemeentesluis.nl en de landelijke website www.ruimtelijkeplannen.nl (identificatienummer: NL.IMRO.1714.wpvierhonderdpdijk-VG01). Op verzoek kunnen de desbetreffende stukken buiten kantooruren worden ingezien. Voor het maken van een afspraak kunt u contact opnemen met de heer M. van Gerwen van de afdeling Externe dienstverlening, tel. 140117.</text:p>
            <text:p text:style-name="common-al"/>
            <text:p text:style-name="tussenkopcur">Beroep</text:p>
            <text:p text:style-name="common-al">Met ingang van 5 januari 2017 kan gedurende een termijn van zes weken (tot en met 15 februari 2017)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4 januari 2017</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ierhonderdpolderdijk 3 Cadzand', gemeente Sluis</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459</meta:user-defined>
    <meta:user-defined meta:name="OVERHEIDop.StcrtID/DC.identifier">stcrt-2017-1459</meta:user-defined>
    <meta:user-defined meta:name="OVERHEID.TaxonomieBeleidsagenda/OVERHEID.category">Ruimte en infrastructuur | Organisatie en beleid</meta:user-defined>
    <meta:user-defined meta:name="OVERHEIDop.Ruimtelijkplan/OVERHEIDop.bekendmakingBetreffendePlan">NL.IMRO.1714.wpvierhonderdpdijk-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HL 3</meta:user-defined>
    <meta:user-defined meta:name="OVERHEIDop.woonplaats">Cadzand</meta:user-defined>
    <meta:user-defined meta:name="OVERHEIDop.straatnaam">Vierhonderdpold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26 377459</meta:user-defined>
    <meta:user-defined meta:name="OVERHEIDop.versieInformatie"/>
  </office:meta>
</office:document-meta>
</file>