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Hoek van Holland-Spoorverlen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3 februari 2017 het bestemmingsplan “Hoek van Holland-Spoorverlenging” (<text:a xlink:href="http://www.ruimtelijkeplannen.nl/web-roo/?planidn=NL.IMRO.0599.BP2095HvHStrandsp-va01 " xlink:type="simple">NL.IMRO.0599.BP2095HvHStrandsp-)</text:a> heeft vastgesteld. Het bestemmingsplan is gewijzigd vastgesteld ten opzichte van het ontwerp dat ter inzage heeft gelegen. De wijzigingen betreffen een aantal zinnen en illustraties in de toelichting, alsmede het herstel van een technische fout in de planregels.</text:p>
            <text:p text:style-name="common-al"/>
            <text:p text:style-name="common-al">
            <text:span text:style-name="nadrukondlijn">Toelichting</text:span>
          </text:p>
            <text:p text:style-name="common-al">Het bestemmingsplan “Hoek van Holland Spoorverlenging” heeft betrekking op de spoorverlenging tot aan een nieuw eindstation “Hoek van Holland Strand”, aan het einde van de Badweg, vlak bij het Zeeplein. Het metrospoor loopt via een gesloten bak door het natuurgebied Solleveld &amp; Kapittelduinen en daarna verder op maaiveldniveau naar de kust.</text:p>
            <text:p text:style-name="common-al"/>
            <text:p text:style-name="common-al">Voor het totale project Hoekse Lijn is een Milieueffectrapport (MER) opgesteld, waarin de milieueffecten van de voorgenomen activiteiten in beeld zijn gebracht. Tevens is in de  Passende beoordeling onderzocht in hoeverre de ombouw, verlenging en het gebruik van de Hoekse Lijn effecten kan hebben op de natuurlijke kenmerken van de betrokken Natura 2000-gebieden (Solleveld &amp; Kapittelduinen en Spanjaards Duin). </text:p>
            <text:p text:style-name="common-al"/>
            <text:p text:style-name="common-al">
            <text:span text:style-name="nadrukondlijn">Terinzagelegging</text:span>
          </text:p>
            <text:p text:style-name="common-al">Het raadsbesluit en het vastgestelde bestemmingsplan met bijbehorende stukken liggen met ingang van vrijdag 17 maart 2017 tot en met vrijdag 28 april 2017 ter inzage tijdens kantooruren (09.00 tot 17.00 uur) bij het gebiedskantoor Hoek van Holland, Prins Hendrikstraat 161. De stukken kunnen tevens worden ingezien via <text:a xlink:href="http://www.ruimtelijkeplannen.nl/" xlink:type="simple">www.ruimtelijkeplannen.nl</text:a>. </text:p>
            <text:p text:style-name="common-al"/>
            <text:p text:style-name="common-al">
            <text:span text:style-name="nadrukondlijn">Beroep </text:span>
          </text:p>
            <text:p text:style-name="common-al">Tegen het vaststellingsbesluit kan van zaterdag 18 maart 2017 tot en met vrijdag 28 april 2017 beroep worden ingesteld door:</text:p>
            <text:p text:style-name="common-al"/>
            <text:list text:style-name="id1-3-2-1-1-14">
              <text:list-item text:style-override="id1-3-2-1-1-14-1">
                <text:number>1.</text:number>
                <text:p text:style-name="al">belanghebbenden die tijdig hun zienswijze over het ontwerp naar voren hebben gebracht;</text:p>
              </text:list-item>
              <text:list-item text:style-override="id1-3-2-1-1-14-2">
                <text:number>2.</text:number>
                <text:p text:style-name="al">belanghebbenden die kunnen aantonen daartoe redelijkerwijs niet in staat te zijn geweest;</text:p>
              </text:list-item>
              <text:list-item text:style-override="id1-3-2-1-1-14-3">
                <text:number>3.</text:number>
                <text:p text:style-name="al">belanghebbenden die bezwaren hebben tegen wijzigingen die bij de vaststelling van het bestemmingsplan zijn aangebracht.</text:p>
                <text:p text:style-name="al"/>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p text:style-name="common-al">Rotterdam, 15 maart 2017</text:p>
            <text:p text:style-name="common-al">Burgemeester en wethouders voornoemd, namens dezen,</text:p>
            <text:p text:style-name="common-al"> </text:p>
            <text:p text:style-name="common-al">dhr. C.H.Jaeger </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2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2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Hoek van Holland-Spoorverlenging”</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525</meta:user-defined>
    <meta:user-defined meta:name="OVERHEIDop.StcrtID/DC.identifier">stcrt-2017-14525</meta:user-defined>
    <meta:user-defined meta:name="OVERHEID.TaxonomieBeleidsagenda/OVERHEID.category">Ruimte en infrastructuur | Organisatie en beleid</meta:user-defined>
    <meta:user-defined meta:name="OVERHEIDop.Ruimtelijkplan/OVERHEIDop.bekendmakingBetreffendePlan">NL.IMRO.0599.BP2095HvHStrandsp-vao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G 105</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7 437282</meta:user-defined>
    <meta:user-defined meta:name="OVERHEIDop.versieInformatie"/>
  </office:meta>
</office:document-meta>
</file>