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7</text:h>
      <text:p text:style-name="ifm_p_font.italic_mt.7.4mm_ifm">Zoetermeer, 7 maart 2017</text:p>
      <text:p text:style-name="ifm_p_font.italic_ifm">JBZ 2017 / 12229</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bold_mt.5.08mm_page.keep-with-next_ifm" text:outline-level="2">ARTIKEL<text:s/>I<text:s/></text:h>
      <text:p text:style-name="ifm_p_font.roman_mt.4.23mm_ifm">In Bijlage I aanvraag en toezicht erkenningen, bevoegdheden en handelaarskentekens wordt onder Algemeen een rij toe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xamen tachograaftechnicus</text:p>
            </table:table-cell>
            <table:table-cell table:style-name="table.cell.border-top.border-bottom.border-right.padding-top.top.pleft.pright">
              <text:p text:style-name="text.cell.7.left">STUK</text:p>
            </table:table-cell>
            <table:table-cell table:style-name="table.cell.border-top.border-bottom.border-right.padding-top.top.pleft.pright">
              <text:p text:style-name="text.cell.7.right">235,00</text:p>
            </table:table-cell>
          </table:table-row>
        </table:table>
      </text:section>
      <text:h text:style-name="ifm_p_font.bold_mt.5.08mm_page.keep-with-next_ifm" text:outline-level="2">ARTIKEL<text:s/>II<text:s/></text:h>
      <text:p text:style-name="ifm_p_mt.4.23mm_ifm">Deze regeling treedt in werking met ingang van de eerste dag na uitgifte van de Staatscourant waarin zij is geplaatst.</text:p>
      <text:p text:style-name="ifm_p_mt.3.7mm_ifm">Deze regeling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Met ingang van 1 oktober 2016 is de RDW op grond van de Regeling controleapparaten 2005 bevoegd examens vast te stellen en af te nemen voor het diploma tachograaftechnicus. Deze werkzaamheden zijn door de RDW gemandateerd aan het IBKI.</text:p>
      <text:p text:style-name="ifm_p_ifm">Gezien dit tijdstip was het vast te stellen tarief niet in de reguliere, jaarlijkse cyclus voor goedkeuring, instemming en publicatie opgenomen. Reden waarom nu in overleg met IBKI het tarief voor het eerste examen tachograaftechnicus dient te worden bekendgemaakt.</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507</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507</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50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7</meta:user-defined>
    <meta:user-defined meta:name="DCTERMS.alternative"/>
    <meta:user-defined meta:name="DCTERMS.W3CDTF/OVERHEIDop.datumOndertekening">2017-03-07</meta:user-defined>
    <meta:user-defined meta:name="DCTERMS.W3CDTF/DCTERMS.available">2017-03-16</meta:user-defined>
    <meta:user-defined meta:name="OVERHEIDop.Ruimtelijkplan/OVERHEIDop.bekendmakingBetreffendePlan"/>
  </office:meta>
</office:document-meta>
</file>