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Transnubel N.V. te Dessel (België), Ministerie van Infrastructuur en Milieu</text:h>
      <text:h text:style-name="ifm_p_font.bold_mt.7.4mm_page.keep-with-next_ifm" text:outline-level="4">MEDEDELING</text:h>
      <text:p text:style-name="ifm_p_mt.4.23mm_ifm">De Minister van Infrastructuur en Milieu deelt mee dat op 21 december 2016 op grond van artikel 15, aanhef en onderdeel onder a, van de Kernenergiewet (Kew) een vergunning met kenmerk ANVS-2016/12302, is verleend aan Transnubel N.V. te Dessel (België) voor het over de weg en over het spoor vervoeren op Nederlands grondgebied en het over het spoor buiten Nederlands grondgebied (doen) brengen van splijtstoffen in de vorm van bestraalde splijtstofelementen van EPZ te Borssele met bestemming AREVA NC te La Hague (Frankrijk).</text:p>
      <text:p text:style-name="ifm_p_ifm">De bestraalde splijtstofelementen worden vervoerd in een speciaal voor dit vervoer ontworpen en gecertificeerde transportverpakking.</text:p>
      <text:p text:style-name="ifm_p_ifm">Voor het in werking zijn van de kerncentrale EPZ in Borssele is een vergunning ingevolge de Kew verleend. In de kerncentrale worden onbestraalde splijtstofelementen als brandstof ingezet om de centrale te kunnen laten draaien. Na gebruik worden deze gebruikte, bestraalde, splijtstofelementen door EPZ voor opwerking gestuurd naar Frankrijk.</text:p>
      <text:p text:style-name="ifm_p_ifm">De bestemming van de bestraalde splijtstofelementen is AREVA NC te la Hague, Frankrijk. Areva is een inrichting die is toegerust op ontvangst en verwerking van bestraalde splijtstofelementen en daarvoor ook de benodigde vergunningen heeft. EPZ heeft contracten met AREVA gesloten voor de opwerking van bestraalde splijtstofelementen.</text:p>
      <text:p text:style-name="ifm_p_mt.3.7mm_ifm">De vergunning is geldig tot 31 december 2019.</text:p>
      <text:p text:style-name="ifm_p_mt.3.7mm_ifm">Belanghebbenden kunnen binnen 6 weken na de dag van verzending van het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text:p>
      <text:p text:style-name="ifm_p_ifm">Het besluit is op 21 december 2016 verzonden aan Transnubel N.V.</text:p>
      <text:p text:style-name="ifm_p_mt.3.7mm_ifm">Het bezwaarschrift moet van een handtekening, de datum, de naam en het adres van de indiener zijn voorzien. De indiener dient duidelijk aan te geven waarom hij tegen dit besluit bezwaar aantekent.</text:p>
      <text:p text:style-name="ifm_p_ifm">Het besluit treedt in werking met ingang van de dag ná de dag waarop de termijn afloopt voor het indienen van een bezwaarschrift. Indien gedurende die termijn bij de voorzitter van de Afdeling bestuursrechtspraak van de Raad van State een verzoek om voorlopige voorziening is gedaan, treedt het besluit niet in werking voordat op dat verzoek is beslist.</text:p>
      <text:h text:style-name="ifm_p_font.bold_mt.5.08mm_page.keep-with-next_ifm" text:outline-level="4">Nadere informatie</text:h>
      <text:p text:style-name="ifm_p_mt.4.23mm_ifm">Voor nadere informatie over dit besluit kunt u terecht bij het Inspraakpunt Kernenergiewetvergunningen, telefoon 070 348 73 66, op werkdagen van 9.00 uur tot 12.00 uur en van 14.00 uur tot 17.00 uur. Ook is het mogelijk om uw vraag per e-mail te stellen aan postbus.transportinfo@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5</text:span><text:tab/>3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5</text:span><text:tab/>3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wetvergunning verleend aan Transnubel N.V. te Dessel (België),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rnenergiewetvergunning verleend aan Transnubel N.V. te Dessel (België), Ministerie van Infrastructuur en Milieu</meta:user-defined>
    <meta:user-defined meta:name="DCTERMS.W3CDTF/DCTERMS.available">2017-01-03</meta:user-defined>
    <meta:user-defined meta:name="OVERHEIDop.Ruimtelijkplan/OVERHEIDop.bekendmakingBetreffendePlan"/>
  </office:meta>
</office:document-meta>
</file>