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Stiens – vergroten parkeerterrein Lidl” en informatiebijeenkom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9.339853300733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ontwerp van het bestemmingsplan “Stiens – vergroten parkeerterrein Lidl” van 15 maart 2017 tot en met 26 april 2017 ter inzage wordt gelegd. Het digitale bestemmingsplan is te raadplegen op de landelijke website:</text:p>
            <text:p text:style-name="common-al">http://www.ruimtelijkeplannen.nl/web-roo/?planidn=NL.IMRO.0081.02BP0007-ON01</text:p>
            <text:p text:style-name="common-al"/>
            <text:p text:style-name="common-al">Het bestemmingsplan maakt het vergroten van het parkeerterrein aan de achterzijde van de Lidl mogelijk.</text:p>
            <text:p text:style-name="common-al">Gedurende de periode van terinzagelegging kunt u:</text:p>
            <text:p text:style-name="common-al"/>
            <text:list text:style-name="id1-3-2-1-1-7">
              <text:list-item text:style-override="id1-3-2-1-1-7-1">
                <text:number>1.</text:number>
                <text:p text:style-name="al">een schriftelijke zienswijze zenden aan burgemeester en wethouders, Postbus 24, 9050 AA Stiens;</text:p>
              </text:list-item>
              <text:list-item text:style-override="id1-3-2-1-1-7-2">
                <text:number>2.</text:number>
                <text:p text:style-name="al">een mondelinge zienswijze kenbaar maken bij het cluster VROM, tel. 058-2576666. </text:p>
                <text:p text:style-name="al">Tevens wordt er een informatiebijeenkomst gehouden op dinsdag 4 april van 16:30 – 18:00 uur in het Gemeentehuis van Leeuwarderadeel, Ljipstrjitte 1 te Stiens.</text:p>
                <text:p text:style-name="al">Stiens, 13 maart 2017</text:p>
                <text:p text:style-name="al"> </text:p>
              </text:list-item>
            </text:list>
            <text:p text:style-name="common-al">Burgemeester en wethouders van de gemeente Leeuwarderadeel,</text:p>
            <text:p text:style-name="common-al">Harrie Siegersma, secretaris</text:p>
            <text:p text:style-name="last-al">drs. Joop R.A. Boertjens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69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446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446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Stiens – vergroten parkeerterrein Lidl” en informatiebijeenkoms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13</meta:user-defined>
    <meta:user-defined meta:name="OVERHEIDop.publicationIssue">14469</meta:user-defined>
    <meta:user-defined meta:name="OVERHEIDop.StcrtID/DC.identifier">stcrt-2017-14469</meta:user-defined>
    <meta:user-defined meta:name="OVERHEID.TaxonomieBeleidsagenda/OVERHEID.category">Bestuur | Organisatie en beleid</meta:user-defined>
    <meta:user-defined meta:name="OVERHEIDop.Ruimtelijkplan/OVERHEIDop.bekendmakingBetreffendePlan">NL.IMRO.0081.02BP0007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radeel</meta:user-defined>
    <meta:user-defined meta:name="OVERHEID.PostcodeHuisnummer/OVERHEIDop.postcodeHuisnummer">9051BC 2</meta:user-defined>
    <meta:user-defined meta:name="OVERHEIDop.woonplaats">Stiens</meta:user-defined>
    <meta:user-defined meta:name="OVERHEIDop.straatnaam">Uniawei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9868 585877</meta:user-defined>
    <meta:user-defined meta:name="OVERHEIDop.versieInformatie"/>
  </office:meta>
</office:document-meta>
</file>