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stellen van de Kwekelstraat, Bloempotsteeg, Varkenmarkt en Vijfzinnenstraat voor fiets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1-1-4">
              <text:list-item text:style-override="id1-3-2-1-1-4-1">
                <text:number>•</text:number>
                <text:p text:style-name="al">Het verzekeren van de veiligheid op de weg;</text:p>
              </text:list-item>
              <text:list-item text:style-override="id1-3-2-1-1-4-2">
                <text:number>•</text:number>
                <text:p text:style-name="al">Het beschermen van weggebruikers en passagiers;</text:p>
              </text:list-item>
              <text:list-item text:style-override="id1-3-2-1-1-4-3">
                <text:number>•</text:number>
                <text:p text:style-name="al">Het in stand houden van de weg en het waarborgen van de bruikbaarheid daarvan;</text:p>
              </text:list-item>
              <text:list-item text:style-override="id1-3-2-1-1-4-4">
                <text:number>•</text:number>
                <text:p text:style-name="al">Het zoveel mogelijk waarborgen van de vrijheid van het verkeer;</text:p>
              </text:list-item>
              <text:list-item text:style-override="id1-3-2-1-1-4-5">
                <text:number>•</text:number>
                <text:p text:style-name="al">Het voorkomen of beperken van door het verkeer veroorzaakte overlast, hinder of schade;</text:p>
              </text:list-item>
              <text:list-item text:style-override="id1-3-2-1-1-4-6">
                <text:number>•</text:number>
                <text:p text:style-name="al">Enz.</text:p>
              </text:list-item>
            </text:list>
            <text:p text:style-name="common-al">
            <text:span text:style-name="nadrukvet">Besluit</text:span>
          </text:p>
            <text:p text:style-name="common-al">Wij hebben besloten om de Kwekelstraat, Bloempotsteeg, Varkenmarkt en Vijfzinnenstraat de gehele dag open te stellen voor fietsers. </text:p>
            <text:p text:style-name="common-al">
            <text:span text:style-name="nadrukvet">Motivering</text:span>
          </text:p>
            <text:p text:style-name="common-al">Diverse fietsers gebruiken de Gasthuisstraat als fietsroute om van oost naar west en vice versa te gaan. Echter in de Gasthuisstraat is het alleen toegestaan om buiten de winkeltijden te fietsen. Op het moment ontbreekt een 'goede' alternatieve route waar mensen kunnen fietsen tijdens winkeluren. Door fietsers 24uur per dag toe te staan op de Kwekelstraat en de Bloempotsteeg ontstaat een parallelle route. Door daarnaast ook de Varkenmarkt en Vijfzinnenstraat open te stellen voor fietsers ontstaan er parallelroutes aan de Arkelstraat en wordt het kernwinkelgebied van Gorinchem beter bereikbaar op de fiets. Tevens maakt deze maatregel onderdeel uit van Verkeersstructuurplan binnenstad.</text:p>
            <text:p text:style-name="common-al">
            <text:span text:style-name="nadrukvet">Uitvoering</text:span>
          </text:p>
            <text:p text:style-name="common-al">Het besluit wordt uitgevoerd door middel van:</text:p>
            <text:p text:style-name="common-al">het vervangen van de huidige onderborden met tekst: fietsen toegestaan 17:30 (koopavond 21:00) - 11:00) door onderborden met de tekst: Fietsen toegestaan, op de volgende locaties: </text:p>
            <text:p text:style-name="common-al">begin van de Kwekelstraat </text:p>
            <text:p text:style-name="common-al">begin van de Vijfzinnenstraat </text:p>
            <text:p text:style-name="common-al">begin van de Varkensteeg </text:p>
            <text:p text:style-name="common-al">In tegengestelde richtingen worden de borden G07ze gehandhaafd. </text:p>
            <text:p text:style-name="common-al">het plaatsen van de bord G07zb met onderborden met teksten: fietsen toegestaan 17:30 (koopavond 21:00) - 11:00) en laden en lossen toegestaan 06:00-11:00 en 17:30 (koopavond 21:00)-22:00, op de volgende locaties:.</text:p>
            <text:p text:style-name="common-al">Bloempotsteeg ter hoogte van de Arkelstraat</text:p>
            <text:p text:style-name="common-al">Varkenmarkt ter hoogte van de Arkelstraat </text:p>
            <text:p text:style-name="common-al">In tegengestelde richtingen worden borden G07zb incl. onderborden: Fietsen toegestaan geplaatst.</text:p>
            <text:p text:style-name="common-al">het plaatsen van het bord G07zb incl. onderbord Fietsen toegestaan, op het einde van de Botersteeg richting de Blijenhoek. In de tegengestelde richting wordt het bord G07zb (zonder onderbord) geplaatst. </text:p>
            <text:p text:style-name="common-al"/>
            <text:p text:style-name="common-al">In de bijlagen is een bordenplan te vinden voor de inrichting van de voetgangerszone Kwekelstraat, Bloempotsteeg, Blijenhoek, Vijfzinnenstraat, Varkenmarkt en Varkensteeg. </text:p>
            <text:p text:style-name="common-al"/>
            <text:p text:style-name="common-al">
            <text:span text:style-name="nadrukvet">Overleg met eigenaar en of beheerder</text:span>
          </text:p>
            <text:p text:style-name="common-al">Dit is niet van toepassing. De gemeente Gorinchem is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6 maart 2017</text:p>
            <text:p text:style-name="common-al"/>
            <text:p text:style-name="common-al">Burgemeester en Wethouders van de gemeente Gorinchem</text:p>
            <text:p text:style-name="common-al">Namens dezen,</text:p>
            <text:p text:style-name="common-al">Teamleider team Stedenbouw, Openbare Ruimte en Verkeer,</text:p>
            <text:p text:style-name="common-al"/>
            <text:p text:style-name="common-al">A. Van der Dussen</text:p>
            <text:p text:style-name="last-al"/>
            <text:p text:style-name="tussenkopcur">Bijlage:</text:p>
            <text:list text:style-name="id1-3-2-1-1-49">
              <text:list-item text:style-override="id1-3-2-1-1-49-1">
                <text:number>•</text:number>
                <text:p text:style-name="al">Advies van politie;</text:p>
              </text:list-item>
              <text:list-item text:style-override="id1-3-2-1-1-49-2">
                <text:number>•</text:number>
                <text:p text:style-name="al">Schets van situatie.</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6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6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6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en van de Kwekelstraat, Bloempotsteeg, Varkenmarkt en Vijfzinnenstraat voor fietsers</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4466</meta:user-defined>
    <meta:user-defined meta:name="OVERHEIDop.StcrtID/DC.identifier">stcrt-2017-14466</meta:user-defined>
    <meta:user-defined meta:name="DCTERMS.alternative">Gemeente Gorinchem - Openstellen Kwekelstraat voor fietsers - Kwekelstraat</meta:user-defined>
    <meta:user-defined meta:name="OVERHEID.Organisatietype/OVERHEID.organisationType">gemeente</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PostcodeHuisnummer/OVERHEIDop.postcodeHuisnummer">4201JV 24</meta:user-defined>
    <meta:user-defined meta:name="OVERHEIDop.woonplaats">Gorinchem</meta:user-defined>
    <meta:user-defined meta:name="OVERHEIDop.straatnaam">Kwekelstraat</meta:user-defined>
    <meta:user-defined meta:name="OVERHEIDvb.Wegcategorie/OVERHEIDvb.wegcategorie">Erftoegangsweg binnen de bebouwde kom</meta:user-defined>
    <meta:user-defined meta:name="OVERHEIDvb.Weggebruiker/OVERHEIDvb.weggebruiker">fietsers</meta:user-defined>
    <meta:user-defined meta:name="DCTERMS.abstract">Openstellen Kwekelstraat voor fietsers</meta:user-defined>
    <meta:user-defined meta:name="OVERHEIDop.verkeersbordcode">G13</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Bordenplan|exb-2017-8618</meta:user-defined>
    <meta:user-defined meta:name="OVERHEIDop.externeBijlage">Advies politie|exb-2017-8619</meta:user-defined>
    <meta:user-defined meta:name="OVERHEID.EPSG28992/DC.spatial">126496 427033</meta:user-defined>
    <meta:user-defined meta:name="OVERHEIDop.versieInformatie"/>
  </office:meta>
</office:document-meta>
</file>