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bording de Aftra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list text:style-name="id1-3-2-1-1-2">
              <text:list-item text:style-override="id1-3-2-1-1-2-1">
                <text:number>•</text:number>
                <text:p text:style-name="al">Ventoselaan</text:p>
              </text:list-item>
              <text:list-item text:style-override="id1-3-2-1-1-2-2">
                <text:number>•</text:number>
                <text:p text:style-name="al">Vonderweg</text:p>
              </text:list-item>
              <text:list-item text:style-override="id1-3-2-1-1-2-3">
                <text:number>•</text:number>
                <text:p text:style-name="al">Gagelstraat</text:p>
              </text:list-item>
            </text:list>
            <text:p text:style-name="tussenkopvet">
            <text:span text:style-name="nadrukvet">Wettelijk kader</text:span>
          </text:p>
            <text:p text:style-name="considerans.al">Voor de volgende inrichtingselementen in het plan is een verkeersbesluit vereist:</text:p>
            <text:p text:style-name="considerans.al">•Instellen van een parkeerverbod op de Ventoselaan en het parkeerterrein Vonderweg tijdens evenementen in het Philips Stadion met uitzondering van de bewoners van de Ventoseflat.</text:p>
            <text:p text:style-name="considerans.al">Het gemeentebestuur is bevoegd tot het nemen van dit besluit. De basis hiervoor is artikel 18, lid 1, sub d van de Wegenverkeerswet 1994.</text:p>
            <text:p text:style-name="considerans.al">De onderstaande belangen zijn de basis voor het verkeersbesluit. Zij staan in artikel 2 van de Wegenverkeerswet 1994: </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item text:style-override="id1-3-2-1-1-8-3">
                <text:number>•</text:number>
                <text:p text:style-name="al">het instandhouden van de weg en het waarborgen van de bruikbaarheid daarvan;</text:p>
              </text:list-item>
            </text:list>
            <text:p text:style-name="tussenkopvet">
            <text:span text:style-name="nadrukvet">Aanleiding</text:span>
          </text:p>
            <text:p text:style-name="considerans.al">De Ventoselaan, de Vonderweg en Gagelstraat zijn bij de gemeente Eindhoven in beheer. </text:p>
            <text:p text:style-name="considerans.al">Door de komst van Stadionbar de Aftrap (PSV-supporters) op het deel van parkeerterrein Vonderweg dat aansluit op de Gagelstraat (zie collegebesluit van 19 juli 2016) verandert de verkeers- en parkeersituatie in dit gebied.</text:p>
            <text:p text:style-name="tussenkopvet">
            <text:span text:style-name="nadrukvet">Belangen</text:span>
            <text:span text:style-name="nadrukvet">a</text:span>
            <text:span text:style-name="nadrukvet">fweging</text:span>
          </text:p>
            <text:p text:style-name="considerans.al">De Gagelstraat wordt een doodlopende weg en dat geldt ook voor de route Ventoselaan-parkeerterrein Vonderweg. Dit vanwege de uitspraak van de Voorzieningenrechter d.d. 26 januari 2017, prioriteit te geven aan het waarborgen van de parkeerplaatsen voor de gebruikers van TAC en het waarborgen van de uitwijkparkeergelegenheid voor de voor de bewoners van de Ventoseflat (tijdens wedstrijden en evenementen in het Philips-stadion).</text:p>
            <text:p text:style-name="considerans.al">Bovendien wordt het tijdens wedstrijden en evenementen in het Philips-stadion (op basis van openbare orde en veiligheid op advies van de politie) verboden om te parkeren in de Ventoselaan en op het (resterende deel van het) parkeerterrein Vonderweg. Dit met uitzondering van de bewoners van de Ventoseflat: zij mogen bij wedstrijden en evenementen in het Philips-stadion wel parkeren in de Ventoselaan (en de garageboxen en carports gelegen aan de Ventoselaan), en dus dan ook de Ventoselaan in- en uitrijden.</text:p>
            <text:p text:style-name="tussenkopvet">
            <text:span text:style-name="nadrukvet">Samenspraak </text:span>
          </text:p>
            <text:p text:style-name="considerans.al">De keuze van de verkeers- en parkeermaatregelen is sinds september 2017 regelmatig en uitgebreid besproken in de Klankbordgroep Aftrap en in de bijeenkomsten voor alle omwonenden. De uitkomst daarvan is steeds verwoord in een ‘Overzicht afspraken en maatregelen ivm de Aftrap’, waarvan opeenvolgende versies huis-aan-huis zijn verspreid bij circa 300 omwonenden (verspreiding van de nieuwste versie: 9 maart 2017). </text:p>
            <text:p text:style-name="considerans.al">Bij de uiteindelijke keuze was de uitspraak van de Voorzieningenrechter d.d. 26 januari 2017 doorslaggevend.</text:p>
            <text:p text:style-name="considerans.al">Overigens wordt het TAC-parkeerterrein zodanig afgesloten dat dit terrein in noodgevallen wel aan beide zijden te openen is (en de doodlopende wegen dan – tijdelijk – kunnen worden opgeheven).</text:p>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p text:style-name="al">Het verkeersbesluit nemen voor:</text:p>
            <text:p text:style-name="al"/>
            <text:list text:style-name="id1-3-2-1-2-4">
              <text:list-item text:style-override="id1-3-2-1-2-4-1">
                <text:number>1.</text:number>
                <text:p text:style-name="al">Instellen van een parkeerverbod op de Ventoselaan en het parkeerterrein Vonderweg tijdens evenementen in het Philips Stadion met uitzondering van de bewoners van de Ventoseflat. </text:p>
                <text:p text:style-name="al">De maatregelen zijn aangegeven op tekening VKO20170017, gedateerd op 8 maart 2017</text:p>
                <text:p text:style-name="al"> </text:p>
                <text:p text:style-name="al">
                <text:span text:style-name="nadrukvet">Bezwaar</text:span>
              </text:p>
                <text:p text:style-name="al">Belanghebbenden kunnen, tot uiterlijk 6 weken na publicatie van het besluit, schriftelijk bezwaar indienen bij burgemeester en wethouders, Postbus 90150, 5600 RB Eindhoven.</text:p>
                <text:p text:style-name="al">Het bezwaarschrift moet worden ondertekend en bevat  ten minste:</text:p>
              </text:list-item>
            </text:list>
            <text:list text:style-name="id1-3-2-1-2-5">
              <text:list-item text:style-override="id1-3-2-1-2-5-1">
                <text:number>1.</text:number>
                <text:p text:style-name="al">de naam en het adres van de indiener</text:p>
              </text:list-item>
              <text:list-item text:style-override="id1-3-2-1-2-5-2">
                <text:number>2.</text:number>
                <text:p text:style-name="al">de dagtekening</text:p>
              </text:list-item>
              <text:list-item text:style-override="id1-3-2-1-2-5-3">
                <text:number>3.</text:number>
                <text:p text:style-name="al">een omschrijving van het besluit waartegen het bezwaar is gericht</text:p>
              </text:list-item>
              <text:list-item text:style-override="id1-3-2-1-2-5-4">
                <text:number>4.</text:number>
                <text:p text:style-name="al">de gronden van het bezwaar.</text:p>
                <text:p text:style-name="al">Het bezwaar schorst niet de werking van het besluit.</text:p>
                <text:p text:style-name="al">Wel kan een belanghebbende, met een spoedeisend belang, binnen dezelfde termijn een voorlopige voorziening vragen bij de voorzieningenrechter van Rechtbank Oost-Brabant, Postbus 90125, 5200 MA ’s-Hertogenbosch.</text:p>
                <text:p text:style-name="al">Het verzoek om een voorlopige voorziening moet voldoen aan dezelfde eisen als een bezwaarschrift.</text:p>
                <text:p text:style-name="al"> </text:p>
                <text:p text:style-name="al">Eindhoven, 8 maart 2017</text:p>
                <text:p text:style-name="al">Hoogachtend,</text:p>
                <text:p text:style-name="al">namens burgemeester en wethouders van Eindhoven, </text:p>
                <text:p text:style-name="al">  </text:p>
                <text:p text:style-name="al">A.J.T. Hannema</text:p>
                <text:p text:style-name="al">hoofd afdeling Verkeer en Milieu</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5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45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45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ebording de Aftrap</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4456</meta:user-defined>
    <meta:user-defined meta:name="OVERHEIDop.StcrtID/DC.identifier">stcrt-2017-14456</meta:user-defined>
    <meta:user-defined meta:name="DCTERMS.alternative">Gemeente Eindhoven - verkeersbesluit bebording de Aftrap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11BH 6</meta:user-defined>
    <meta:user-defined meta:name="OVERHEIDop.woonplaats">Eindhoven</meta:user-defined>
    <meta:user-defined meta:name="OVERHEIDop.straatnaam">Gag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 bebording De aftrap|exb-2017-8611</meta:user-defined>
    <meta:user-defined meta:name="OVERHEIDop.externeBijlage">bijlage bij VKB de aftrap|exb-2017-8612</meta:user-defined>
    <meta:user-defined meta:name="OVERHEID.EPSG28992/DC.spatial">160853 383536</meta:user-defined>
    <meta:user-defined meta:name="OVERHEIDop.versieInformatie"/>
  </office:meta>
</office:document-meta>
</file>