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Krim, Parallelweg o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 van 24 januari 2017 heeft de gemeenteraad het bestemmingsplan “De Krim, Parallelweg ong” vastgesteld. Bij de vaststelling zijn géén wijzigingen ten opzichte van het ontwerp aangebracht. Er zijn geen zienswijzen over het ontwerpplan ingebracht.</text:p>
            <text:p text:style-name="common-al">Vanaf woensdag 15 maart 2017 ligt het bestemmingsplan De Krim, Parallelweg ong. met vaststellingsbesluit ter inzage. Het bestemmingsplan heeft betrekking op het perceel ten oosten van Parallelweg 19 en is bedoeld om de bouw van een nieuwe woning met bijgebouw mogelijk te maken. </text:p>
            <text:p text:style-name="common-al">Het bestemmingsplan wordt met ingang van woensdag 15 maart 2017 op de volgende wijzen ter inzage gelegd, beschikbaar gesteld en raadpleegbaar gemaakt:</text:p>
            <text:p text:style-name="common-al"/>
            <text:list text:style-name="id1-3-2-1-1-6">
              <text:list-item text:style-override="id1-3-2-1-1-6-1">
                <text:number>1.</text:number>
                <text:p text:style-name="al">digitaal op de landelijke website: <text:a xlink:href="http://www.ruimtelijkeplannen.nl/web-roo/?planidn=NL.IMRO.0160.0000BP00268-VG01" xlink:type="simple">http://www.ruimtelijkeplannen.nl/web-roo/?planidn=NL.IMRO.0160.0000BP00268-VG01</text:a></text:p>
              </text:list-item>
              <text:list-item text:style-override="id1-3-2-1-1-6-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6-3">
                <text:number>3.</text:number>
                <text:p text:style-name="al">op papier in te zien bij de Publieksdienst in het gemeentehuis te Hardenberg.</text:p>
              </text:list-item>
            </text:list>
            <text:p text:style-name="last-al">Vanaf donderdag 16 maart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Krim, Parallelweg ong.</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450</meta:user-defined>
    <meta:user-defined meta:name="OVERHEIDop.StcrtID/DC.identifier">stcrt-2017-1445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6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2PD</meta:user-defined>
    <meta:user-defined meta:name="OVERHEIDop.woonplaats">De Krim</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29 518937</meta:user-defined>
    <meta:user-defined meta:name="OVERHEIDop.versieInformatie"/>
  </office:meta>
</office:document-meta>
</file>