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Landgoed Beekd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bekend dat de gemeenteraad in zijn vergadering van 26 januari 2017 het bestemmingsplan Landgoed Beekdal gewijzigd heeft vastgesteld.</text:p>
            <text:p text:style-name="common-al">Het gewijzigd vastgestelde bestemmingsplan Landgoed Beekdal bevat de juridisch-planologische regeling voor het nieuwe landgoed, waarbij landbouwgrond wordt omgezet in natuur en één nieuwe woning/landhuis wordt gerealiseerd als compensatie voor waardeverlies van de grond en de duurzame instandhouding van de natuur.</text:p>
            <text:p text:style-name="common-al">In de zienswijzennota is een overzicht opgenomen van de wijzigingen van het vastgestelde bestemmingsplan ten opzichte van het ontwerp bestemmingsplan zoals dat ter inzage heeft gelegen.</text:p>
            <text:p text:style-name="common-al">
            <text:span text:style-name="nadrukvet">Terinzagelegging</text:span>
          </text:p>
            <text:p text:style-name="common-al">U kunt het gewijzigd vastgesteld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BG029LandgdBeekdal-VBP1, of deze link gebruiken:<text:a xlink:href="http://www.ruimtelijkeplannen.nl/web-roo/?planidn=NL.IMRO.0232.BG029LandgdBeekdal-VBP1" xlink:type="simple">http://www.ruimtelijkeplannen.nl/web-roo/?planidn=NL.IMRO.0232.BG029LandgdBeekdal-VBP1</text:a></text:p>
            <text:p text:style-name="common-al">De bronbestanden zijn beschikbaar op:<text:a xlink:href="http://epe.gemeentedocumenten.nl/NL.IMRO.0232.BG029LandgdBeekdal-VBP1" xlink:type="simple">http://epe.gemeentedocumenten.nl/NL.IMRO.0232.BG029LandgdBeekdal-VBP1</text:a></text:p>
            <text:p text:style-name="common-al">Het raadsbesluit, het gewijzigd vastgestelde bestemmingsplan en overige stukken liggen met ingang van 15 maart 2017 gedurende zes weken voor een ieder ter inzage op werkdagen van 08.00 – 12.00 uur (op woensdag van 8.00 – 17.00 uur en na 17.00 uur op afspraak) bij de Publiekswinkel in het gemeentehuis te Epe. Het besluit en het bestemmingsplan zijn ook in te zien via www.epe.nl onder Bouwen en Wonen.</text:p>
            <text:p text:style-name="common-al">
            <text:span text:style-name="nadrukvet">Beroep</text:span>
          </text:p>
            <text:p text:style-name="common-al">Tegen de gewijzigde vaststelling van het bestemmingsplan kan gedurende de termijn van terinzagelegging beroep bij de Raad van State worden ingesteld. Van deze mogelijkheid kunnen gebruikmaken:</text:p>
            <text:p text:style-name="common-al">- Een belanghebbende die tijdig zijn of haar zienswijze tegen het ontwerp bestemmingsplan bij de gemeenteraad naar voren heeft gebracht; </text:p>
            <text:p text:style-name="common-al">- Een belanghebbende die aantoont dat hij of zij redelijkerwijs niet in staat is geweest zijn of haar zienswijze tegen het ontwerp bestemmingsplan bij de gemeenteraad naar voren te brengen;</text:p>
            <text:p text:style-name="common-al">- Een belanghebbende, voor zover het beroep wordt ingesteld tegen de wijzigingen die de raad bij de vaststelling in het plan heeft aangebracht. </text:p>
            <text:p text:style-name="common-al">Het beroepschrift kan worden ingediend bij de Afdeling Bestuursrechtspraak van de Raad van State, Postbus 20019, 2500 EA Den Haag. Voor de behandeling van een beroep zijn griffierechten verschuldigd.</text:p>
            <text:p text:style-name="common-al"> </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common-al"> </text:p>
            <text:p text:style-name="common-al">Epe, 14 maart 2017</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4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4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4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Landgoed Beekdal</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4449</meta:user-defined>
    <meta:user-defined meta:name="OVERHEIDop.StcrtID/DC.identifier">stcrt-2017-14449</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BG029LandgdBeekdal-VBP1</meta:user-defined>
    <meta:user-defined meta:name="OVERHEIDop.referentienummer">nvt</meta:user-defined>
    <meta:user-defined meta:name="DCTERMS.abstract">nvt</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