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Ontwerp-verkeersbesluit "Instellen éénrichtingsverkeer Polweg te Epe vanaf de Weemeweg richting de Lohuizerweg”</text:sp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 van de verkeersborden C2 (éénrichtingsweg, in deze richting gesloten voor voertuigen, ruiters en geleiders van rij- of trekdieren of vee), C3 (éénrichtingsweg) en onderbord ‘uitgezonderd fietsers’ (bekend onder model OB52)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 de heer M. Scheffer, dat er positief is geadviseerd;</text:p>
            <text:p text:style-name="considerans.al">- De Polweg in Epe is gelegen binnen de bebouwde kom van Epe en in eigendom, beheer en onderhoud is bij de gemeente Epe;</text:p>
            <text:p text:style-name="considerans.al">overwegende dat:</text:p>
            <text:p text:style-name="considerans.al">- De Polweg binnen het Gemeentelijk Verkeer en Vervoersplan (GVVP) is gecategoriseerd als een erftoegangsweg en onderdeel uitmaakt van een 30 km/u zone;</text:p>
            <text:p text:style-name="considerans.al">- De Polweg veel wordt gebruikt door fietsende scholieren van/naar middelbare scholengemeenschap RSG NOV;Fietsers vanaf het vrijliggende fietspad langs de Lohuizerweg (vanuit zuidelijke richting) de Polweg moeten oversteken en de rijbaan op komen;</text:p>
            <text:p text:style-name="considerans.al">- Deze fietsers in conflict kunnen komen met afslaand verkeer vanaf de Lohuizerweg die de Polweg inrijden of kruisend verkeer vanaf de Boskampweg die de Polweg inrijden, hoewel ze deze bestuurders voorrang moeten verlenen;</text:p>
            <text:p text:style-name="considerans.al">- Door het instellen van éénrichtingsverkeer (uitgezonderd fietsers) op de Polweg vanaf de Weemeweg in de richting van de Lohuizerweg de voorgenoemde conflictpunten met de overstekende fietsers worden beperkt;</text:p>
            <text:p text:style-name="considerans.al">- Bij het instellen van éénrichtingsverkeer (uitgezonderd fietsers) op de Polweg de fietsers vanuit de Lohuizerweg uit zuidelijke richting alleen bestuurders op de Polweg van rechts dienen voor te laten gaan, waarbij er voldoende zicht is op de bestuurders van rechts; </text:p>
            <text:p text:style-name="considerans.al">- Door het instellen van éénrichtingsverkeer tevens de verkeersveiligheid op de Polweg wordt vergroot voor de fietsende scholieren van/naar de RSG NOV;</text:p>
            <text:p text:style-name="considerans.al">- Door het instellen van éénrichtingsverkeer (uitgezonderd fietsers) op de Polweg de bereikbaarheid van aanliggende bestemmingen blijft gewaarborgd;</text:p>
            <text:p text:style-name="considerans.al">- Er een minimale omrijdbeweging is voor motorvoertuigen via de Weemeweg van circa 150 meter;</text:p>
            <text:p text:style-name="considerans.al">- Op de Weemeweg in de huidige situatie al éénrichtingsverkeer geldt, zodat de verkeersveiligheid hier is gewaarborgd.</text:p>
            <text:p text:style-name="considerans.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p>
            <text:list text:style-name="id1-3-2-2-1-2">
              <text:list-item text:style-override="id1-3-2-2-1-2-1">
                <text:number>1.</text:number>
                <text:p text:style-name="al">Het instellen van éénrichtingsverkeer op de Polweg in Epe vanaf de Weemeweg in de richting van de Lohuizerweg door middel van de plaatsing van de verkeersborden C2 (éénrichtingsweg, in deze richting gesloten voor voertuigen, ruiters en geleiders van rij- of trekdieren of vee) en onderbord ‘uitgezonderd fietsers’ (bekend onder model OB52), C3 (éénrichtingsweg) en onderbord ‘uitgezonderd fietsers’ (bekend onder model OB52) van bijlage 1 van het RVV 1990 (conform bijgevoegde situatietekening);</text:p>
              </text:list-item>
              <text:list-item text:style-override="id1-3-2-2-1-2-2">
                <text:number>2.</text:number>
                <text:p text:style-name="al">Een afschrift van dit besluit ter kennisneming te zenden aan:</text:p>
                <text:p text:style-name="al">a) Veiligheidsregio Noord- en Oost-Gelderland, Postbus 234, 7300 AE Apeldoorn</text:p>
                <text:p text:style-name="al">b) Ambulancezorg Noord- en Oost Gelderland, Postbus 32, 8080 AA Elburg</text:p>
                <text:p text:style-name="al">c) RAV IJsselvecht, t.a.v. de heer Harmsen, Zwarteweg 4, 8181 PD Heerde;</text:p>
                <text:p text:style-name="al">d) Ruimte / eenheid Beheer.</text:p>
              </text:list-item>
            </text:list>
            <text:p text:style-name="last-al">]</text:p>
            <text:p text:style-name="tekst_bottom"/>
          </text:section>
        </text:section>
        <text:section text:name="regeling-sluiting_id1-3-2-3" text:style-name="regeling-sluiting">
          <text:section text:name="gegeven_id1-3-2-3-1" text:style-name="gegeven">
            <text:p text:style-name="dagtekening">
            <text:span text:style-name="plaats">Epe, 8 maart 2017</text:span>
            <text:span text:style-name="datum"/>
          </text:p>
          </text:section>
          <text:section text:name="ondertekening_id1-3-2-3-2">
            <text:p><text:span text:style-name="functie">Burgemeester en wethouders van Epe</text:span></text:p>
            <text:p><text:span text:style-name="deze">Namens deze,</text:span></text:p>
            <text:p><text:span text:style-name="ondertekening_naam">
            <text:span text:style-name="voornaam">M.E. Tiemens</text:span>
            <text:span text:style-name="achternaam"/>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e zienswijze in te dienen bij het college van burgemeester en wethouders van Epe, Postbus 600, 8160 AP Ep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4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4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4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Instellen éénrichtingsverkeer Polweg te Epe vanaf de Weemeweg richting de Lohuizerweg”       ]</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444</meta:user-defined>
    <meta:user-defined meta:name="OVERHEIDop.StcrtID/DC.identifier">stcrt-2017-14444</meta:user-defined>
    <meta:user-defined meta:name="DCTERMS.alternative">Gemeente Epe - Ontwerp-verkeersbesluit "Instellen eenrichtingsverkeer Polweg te Epe vanaf de Weemeweg richting de Lohuizerweg"  -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2EW 4</meta:user-defined>
    <meta:user-defined meta:name="OVERHEIDop.woonplaats">Epe</meta:user-defined>
    <meta:user-defined meta:name="OVERHEIDop.straatnaam">Po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403 484714</meta:user-defined>
    <meta:user-defined meta:name="OVERHEIDop.versieInformatie"/>
  </office:meta>
</office:document-meta>
</file>