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Alphenseweg 41 te Baarle-Nassa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, dat met ingang van dinsdag 14 maart 2017 tot en met maandag 24 april 2017, het ontwerp van het bestemmingsplan ‘Alphenseweg 41 te Baarle-Nassau’, voor eenieder ter inzage ligt. Dit ontwerp bestemmingsplan betreft het vestigen van een montage- en interieursbedrijf. Het ontwerp bestemmingsplan met bijbehorende bestanden, met als IMRO-nummer NL.IMRO.0744.BPAlphenseweg41-ON01, is digitaal in te zien via www.ruimtelijkeplannen.nl. </text:p>
            <text:p text:style-name="common-al"/>
            <text:p text:style-name="common-al"> Een ieder krijgt de gelegenheid een mondelinge of schriftelijke zienswijze in te dienen. Het ontwerp bestemmingsplan Alphenseweg 41 te Baarle-Nassau ligt met ingang van 14 maart 2017 voor 6 weken ter inzage, tot en met 24 april 2017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Baarle-Nassau, postbus 105, 5110 AC Baarle-Nassau. </text:p>
            <text:p text:style-name="common-al"/>
            <text:p text:style-name="last-al"> Het ontwerp bestemmingsplan ligt gedurende bovengenoemde periode tijdens openingstijden ter inzage in het gemeentekantoor te Baarle-Nassau. Indien u gebruik wilt maken van deze inzage mogelijkheid dient u een afspraak te maken met de frontoffice. U kunt online een afspraak maken via www.baarle-nassau.nl, door te bellen naar ons algemene nummer 14013 of per mail naar info@baarle-nassau.nl. Tevens is het plan raadpleegbaar via de website www.baarle-nassau.nl. Voor specifieke vragen dient een afspraak te worden gemaakt met de behandelend medewerker, de heer K. Berger, bereikbaar via tel.: 088-38210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3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43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43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Alphenseweg 41 te Baarle-Nassau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0</meta:user-defined>
    <meta:user-defined meta:name="OVERHEIDop.publicationIssue">14438</meta:user-defined>
    <meta:user-defined meta:name="OVERHEIDop.StcrtID/DC.identifier">stcrt-2017-144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BPAlphenseweg41-ON01</meta:user-defined>
    <meta:user-defined meta:name="OVERHEIDop.referentienummer">17ZK01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B 41</meta:user-defined>
    <meta:user-defined meta:name="OVERHEIDop.woonplaats">Baarle-Nassau</meta:user-defined>
    <meta:user-defined meta:name="OVERHEIDop.straatnaam">Alphen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916 384738</meta:user-defined>
    <meta:user-defined meta:name="OVERHEIDop.versieInformatie"/>
  </office:meta>
</office:document-meta>
</file>