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liegbasis Leeuwarden (06C02)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26 september 2016 een aanvraag om een omgevingsvergunning ontvangen van het Ministerie van Defensie voor de inrichting <text:span text:style-name="ifm_span_font.bold_mt.4.23mm_ifm">Vliegbasis Leeuwarden</text:span> (06C02) aan <text:span text:style-name="ifm_span_font.bold_mt.4.23mm_ifm">Keegsdijkje 7, 8919 AK</text:span> te <text:span text:style-name="ifm_span_font.bold_mt.4.23mm_ifm">Leeuwarden</text:span>.</text:p>
      <text:p text:style-name="ifm_p_mt.3.7mm_ifm">De inrichting betreft een vliegbasis. De aanvraag betreft het plaatsen van een bovengrondse tank met een inhoud van 5.000 liter vliegtuig/helikopterbrandstof.</text:p>
      <text:p text:style-name="ifm_p_mt.3.7mm_ifm">De Minister van Infrastructuur en Milieu maakt bekend dat zij het voornemen heeft de vergunning te verlenen.</text:p>
      <text:h text:style-name="ifm_p_font.bold-italic_mt.5.08mm_page.keep-with-next_ifm" text:outline-level="5">Inzage</text:h>
      <text:p text:style-name="ifm_p_mt.4.23mm_ifm">U kunt de ontwerpbeschikking en overige van belang zijnde stukken tijdens kantooruren van <text:span text:style-name="ifm_span_font.bold_mt.4.23mm_ifm">16 maart 2017</text:span> tot en met <text:span text:style-name="ifm_span_font.bold_mt.4.23mm_ifm">26 april 2017</text:span> op de volgende plaats inzien:</text:p>
      <text:p text:style-name="ifm_p_indent.-5mm_mleft.5mm_ifm">−<text:tab/>de gemeente Leeuwarden, Oldehoofsterkerkhof 2 te Leeuwarden</text:p>
      <text:h text:style-name="ifm_p_font.bold-italic_mt.5.08mm_page.keep-with-next_ifm" text:outline-level="5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-italic_mt.5.08mm_page.keep-with-next_ifm" text:outline-level="5">Inlichtingen</text:h>
      <text:p text:style-name="ifm_p_mt.4.23mm_ifm">Meld- en Informatiecentrum (MIC): telefoonnr. 088-489 00 00 en op www.ilent.nl</text:p>
      <text:p text:style-name="ifm_p_ifm">Zaaknummer: 13889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4436</text:span><text:tab/>15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4436</text:span><text:tab/>15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Vliegbasis Leeuwarden (06C02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44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4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Ruimte en infrastructuur | Ruimtelijke ordening</meta:user-defined>
    <meta:user-defined meta:name="DC.title">Kennisgeving Ontwerpbeschikking Vliegbasis Leeuwarden (06C02), Inspectie Leefomgeving en Transport</meta:user-defined>
    <meta:user-defined meta:name="DCTERMS.W3CDTF/DCTERMS.available">2017-03-15</meta:user-defined>
    <meta:user-defined meta:name="OVERHEIDop.Ruimtelijkplan/OVERHEIDop.bekendmakingBetreffendePlan"/>
  </office:meta>
</office:document-meta>
</file>