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Groenstructuurkaart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5 januari 2017 tot en met 1 februari 2017 ligt de concept-Groenstructuurkaart Apeldoorn ter inzage. Op de Groenstructuurkaart Apeldoorn staan de belangrijke natuur- en landschapsstructuren in de hele gemeente. De Groenstructuur is opgebouwd uit duurzame, robuuste elementen waarvan het niet wenselijk is dat ze aangetast worden. Met de Groenstructuurkaart Apeldoorn komt een totaalbeeld van de belangrijke groene dragers van stad, dorpen en buitengebied tot stand.</text:p>
            <text:p text:style-name="common-al">Tijdens de periode waarin de concept-Groenstructuurkaart Apeldoorn ter inzage ligt kan iedereen hierop een inspraakreactie geven. Dat kan op de volgende manieren:</text:p>
            <text:list text:style-name="id1-3-2-1-1-3">
              <text:list-item text:style-override="id1-3-2-1-1-3-1">
                <text:number>•</text:number>
                <text:p text:style-name="al">schriftelijk: stuur uw inspraakreactie naar de Eenheid Ruimtelijke Leefomgeving, Postbus 9033, 7300 ES Apeldoorn, onder vermelding van 'inspraakreactie over concept Groenstructuurkaart Apeldoorn '. De inspraakbrief moet door u ondertekend zijn en ten minste uw naam, adres en woonplaats en indien mogelijk ook uw telefoonnummer en e-mailadres bevatten.</text:p>
              </text:list-item>
              <text:list-item text:style-override="id1-3-2-1-1-3-2">
                <text:number>•</text:number>
                <text:p text:style-name="al">mondeling: maak een afspraak met mevrouw P. Bennink of de heer E.J. Mulderij via tel. 14 055</text:p>
              </text:list-item>
            </text:list>
            <text:p text:style-name="common-al">Het indienen van digitale inspraakreacties via e-mail is niet mogelijk.</text:p>
            <text:p text:style-name="common-al">Inspraakreacties kunnen worden gegeven over de volgende onderdelen van de Groenstructuurkaart:</text:p>
            <text:list text:style-name="id1-3-2-1-1-6">
              <text:list-item text:style-override="id1-3-2-1-1-6-1">
                <text:number>-</text:number>
                <text:p text:style-name="al">
                <text:span text:style-name="nadrukvet">de </text:span>
                <text:span text:style-name="nadrukvet">lokale</text:span>
                <text:span text:style-name="nadrukvet"/>
                <text:span text:style-name="nadrukvet">Groenstructuur</text:span>
                <text:span text:style-name="nadrukvet"/>Dit onderdeel is enerzijds een actualisatie van de kaart uit 2011 en anderzijds uitbreiding naar buitengebied en dorpen. Dit onderdeel van de Groenstructuurkaart betreft alleen de lokale Groenstructuur. Het Gelders Natuurnetwerk en de Groene Ontwikkelingszone zijn door de provincie Gelderland aangewezen en de beekzones zijn in het Waterplan Apeldoorn vastgelegd. Over die onderdelen kan dan ook geen inspraakreactie worden gegeven.</text:p>
              </text:list-item>
              <text:list-item text:style-override="id1-3-2-1-1-6-2">
                <text:number>-</text:number>
                <text:p text:style-name="al">
                <text:span text:style-name="nadrukvet">de grens </text:span>
                <text:span text:style-name="nadrukvet">van de bebouwde kom als bedoeld in de </text:span>
                <text:span text:style-name="nadrukvet">Wet natuurbescherming</text:span>
                <text:span text:style-name="nadrukvet"/>Deze grens dient ter vervanging van de grens van de bebouwde kom die op basis van de Boswet is vastgesteld. Dit is nodig omdat op 1 januari 2017 de Wet natuurbescherming in werking is getreden die onder andere de Boswet vervangt.</text:p>
              </text:list-item>
              <text:list-item text:style-override="id1-3-2-1-1-6-3">
                <text:number>-</text:number>
                <text:p text:style-name="al">
                <text:span text:style-name="nadrukvet">de begrenzing van de gebieden waar het </text:span>
                <text:span text:style-name="nadrukvet">APV-</text:span>
                <text:span text:style-name="nadrukvet">verbod om zonder kapvergunning houtopstanden te kappen niet geldt</text:span>. </text:p>
                <text:p text:style-name="al">In de APV is vastgelegd het verbod om zonder vergunning houtopstanden te kappen. In de APV is ook bepaald dat burgemeester en wethouders gebieden kunnen aanwijzen waar dat verbod niet geldt. Die aanwijzing gebeurt met deze begrenzing. De nieuwe begrenzing vervangt de begrenzing uit 2008.Deze gebiedsdekkende kaart zal na de inspraak ter vaststelling worden aangeboden aan de gemeenteraad, als toetsingskader voor gebiedsontwikkeling, voor kapvergunningaanvragen en beheer, zowel voor de gemeente als voor derden. De kaart is digitaal beschikbaar via www.apeldoorn.nl. Hier treft u tevens meer informatie over de kaartlagen en de doorwerking daarvan.</text:p>
              </text:list-item>
            </text:list>
            <text:p text:style-name="common-al">Naar aanleiding van de ontvangen inspraakreacties beslist het gemeentebestuur of de Groenstructuurkaart Apeldoorn aangepast moet worden. De aangepaste versie wordt vervolgens vastgesteld. De Groenstructuurkaart Apeldoorn vormt dan een toetsingskader voor gebiedsontwikkeling en beheer. De juridische doorwerking, onder andere als toetsingskader voor kapvergunningaanvragen, vindt plaats in de APV en in bestemmingsplannen.</text:p>
            <text:p text:style-name="common-al">De concept-Groenstructuurkaart Apeldoorn is te raadplegen via onze website www.apeldoorn.nl/inzage onder het kopje Ter inzage, Beleidsnota's.</text:p>
            <text:p text:style-name="common-al">De concept-Groenstructuurkaart Apeldoorn ligt ook ter inzage bij het Omgevingsloket in het stadhuis. De openingstijden van het Omgevingsloket vindt u op www.apeldoorn.nl/stadhuis.</text:p>
            <text:p text:style-name="last-al">Apeldoor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3</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3</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Groenstructuurkaart Apeldoorn</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443</meta:user-defined>
    <meta:user-defined meta:name="OVERHEIDop.StcrtID/DC.identifier">stcrt-2017-1443</meta:user-defined>
    <meta:user-defined meta:name="OVERHEID.TaxonomieBeleidsagenda/OVERHEID.category">Natuur en milieu | Organisatie en beleid</meta:user-defined>
    <meta:user-defined meta:name="OVERHEID.Gemeente/DC.spatial">Apeldo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