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c.q. beeindigen procedure ontwerpverkeersbesluit verkeersmaatregelen Zweefheuvel-Heikan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text:span text:style-name="nadrukcur">– Waar willen we naartoe? (februari 2008);</text:span></text:p>
            <text:p text:style-name="considerans.al">Artikel 18, lid 1 onder d van de Wegenverkeerswet 1994 ingevolge verkeersbesluiten worden genomen door burgemeester en wethouders voor zover zij betreffen het verkeer op wegen die niet in beheer zijn bij het Rijk, de Provincie of een waterschap;</text:p>
            <text:p text:style-name="considerans.al">Dat op dit besluit afdeling 3.4, de uniforme openbare voorbereidingsprocedure, van de Algemene Wet Bestuursrecht van toepassing is;</text:p>
            <text:p text:style-name="considerans.al">Het feit dat de manage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nsiderans.al">Het ontwerpverkeersbesluit voor het verwijderen van de voetgangersoversteekplaats aan de Zweefheuvel en het openstellen van de Heikantweg voor verkeer in te trekken en daarmee de procedure te beëindigen.</text:p>
            <text:p text:style-name="tussenkopcur">
            <text:span text:style-name="nadrukvet">Motivering</text:span>
          </text:p>
            <text:p text:style-name="considerans.al">Op 13 december 2016 heeft er een bewonersbijeenkomst plaatsgevonden over de verkeersmaatregelen </text:p>
            <text:p text:style-name="considerans.al">Tijdens deze bijeenkomst hebben bewoners en omwonenden de wens uitgesproken om de voetgangersoversteekplaats te behouden om op een veilige manier over te kunnen steken richting het winkelcentrum. </text:p>
            <text:p text:style-name="considerans.al">Tijdens deze bijeenkomst bleek het ook niet langer noodzakelijk om de Heikantweg open te stellen voor verkeer. Door de aanleg van een extra inrit, waarvoor de vergunning reeds is verleend, kunnen de parkeerplaatsen aan de achterzijde van het gebouw via het eigen terrein worden bereikt. </text:p>
            <text:p text:style-name="considerans.al">Door de Heikantweg niet open te stellen voor verkeer, dient al het verkeer via de inrit aan de Zweefheuvel te ontsluiten. Het afrijden van de inrit kan leiden tot lichtinval (van koplampen) in de woningen recht tegenover de inrit. De lichtinval in deze woningen kan worden verholpen door het opnieuw bestraten van de inrit en het plaatsen van schrikhekplanken en groen.</text:p>
            <text:p text:style-name="tussenkopcur">
            <text:span text:style-name="nadrukvet">Belangenafweging</text:span>
          </text:p>
            <text:p text:style-name="considerans.al">De verkeersmaatregelen zijn besproken tijdens de bewonersbijeenkomst op 13 december 2016, waarop positief is gereageerd op het voornemen tot het intrekken van het ontwerpverkeersbesluit en de maatregelen om de lichtinval te beperken.</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trekken van het ontwerpverkeersbesluit voor het verwijderen van de voetgangersoversteekplaats aan de Zweefheuvel en het openstellen van de Heikantweg voor verkeer, met nummer 40409, gepubliceerd in de Staatscourant op 27 juli 2016;</text:p>
              </text:list-item>
              <text:list-item text:style-override="id1-3-2-1-2-3-2">
                <text:number>2.</text:number>
                <text:p text:style-name="al">Te bepalen dat de bekendmaking van dit besluit geschiedt door plaatsing van het besluit in de Staatscourant en op de gemeentelijke website.</text:p>
              </text:list-item>
            </text:list>
            <text:p text:style-name="al">  </text:p>
            <text:p text:style-name="al">
            <text:span text:style-name="nadrukvet">Bezwaar</text:span>
          </text:p>
            <text:p text:style-name="al">Binnen zes weken kunt u tegen dit besluit een bezwaarschrift indienen bij het college van burgemeester en wethouders. De termijn van zes weken begint op de dag na de datum waarop dit besluit in de Staatscourant is gepubliceerd. </text:p>
            <text:p text:style-name="al"> </text:p>
            <text:p text:style-name="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zwaarschrift hebt ingediend. U bent hiervoor griffierecht verschuldigd. </text:p>
            <text:p text:style-name="al"> </text:p>
            <text:p text:style-name="al">U kunt ook digitaal een verzoek om een voorlopige voorziening indienen via http://loket.rechtspraak.nl/bestuursrecht. Hiervoor moet u wel beschikken over een elektronische handtekening (DigiD). Kijk op de genoemde site voor de precieze voorwaarden</text:p>
            <text:p text:style-name="al"> </text:p>
            <text:p text:style-name="al">27-02-2017</text:p>
            <text:p text:style-name="al"> </text:p>
            <text:p text:style-name="al">namens burgemeester en wethouders</text:p>
            <text:p text:style-name="al">Hans Sellink</text:p>
            <text:p text:style-name="al">afdelingsmanager Uitvoer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0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0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c.q. beeindigen procedure ontwerpverkeersbesluit verkeersmaatregelen Zweefheuvel-Heikantweg</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4406</meta:user-defined>
    <meta:user-defined meta:name="OVERHEIDop.StcrtID/DC.identifier">stcrt-2017-14406</meta:user-defined>
    <meta:user-defined meta:name="DCTERMS.alternative">Gemeente Best - Intrekken c.q. beëindigen ontwerpverkeersbesluit verkeersmaatregelen  - Zweefheuvel-Heikantweg,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5HS 151</meta:user-defined>
    <meta:user-defined meta:name="OVERHEIDop.woonplaats">Best</meta:user-defined>
    <meta:user-defined meta:name="OVERHEIDop.straatnaam">Rendierhei</meta:user-defined>
    <meta:user-defined meta:name="OVERHEID.PostcodeHuisnummer/OVERHEIDop.postcodeHuisnummer">5684NA 1</meta:user-defined>
    <meta:user-defined meta:name="OVERHEIDop.straatnaam">Heikan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c.q. beëindiging ontwerpverkeersbesluit verkeersmaatregelen Zweefheuvel Heikantweg</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 te trekken/ te beëindigen ontwerpbesluit|exb-2017-8584</meta:user-defined>
    <meta:user-defined meta:name="OVERHEID.EPSG28992/DC.spatial">154014 390279</meta:user-defined>
    <meta:user-defined meta:name="OVERHEID.EPSG28992/DC.spatial">154062 390139</meta:user-defined>
    <meta:user-defined meta:name="OVERHEIDop.versieInformatie"/>
  </office:meta>
</office:document-meta>
</file>