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9</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ndpark N33’, Ministerie van Economische Zaken</text:h>
      <text:p text:style-name="ifm_p_mt.7.4mm_ifm">De Minister van Economische Zaken,</text:p>
      <text:p text:style-name="ifm_p_mt.3.7mm_ifm">Overwegende,</text:p>
      <text:p text:style-name="ifm_p_mt.3.7mm_ifm">Dat YARD Energy B.V. en innogy Windpower Netherlands b.v. het voornemen hebben om een windpark te realiseren rondom de N33 in de provincie Groningen met een vermogen van circa 120 MW, welk voornemen hierna wordt aangeduid als het project ‘Windpark N33’;</text:p>
      <text:p text:style-name="ifm_p_mt.3.7mm_ifm">Dat Windpark N33 wordt aangemerkt als aanleg van een installatie voor de opwekking van duurzame elektriciteit met behulp van windenergie met inbegrip van de aansluiting van die installatie op een net, als bedoeld in artikel 9b, eerste lid, aanhef en onder a, van de Elektriciteitswet 1998,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met deze coördinatie is belast;</text:p>
      <text:p text:style-name="ifm_p_mt.3.7mm_ifm">Dat, op grond van artikel 9d, eerste lid, van de Elektriciteitswet 1998, in artikel 1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mt.3.7mm_ifm">Dat op grond van artikel 9d, tweede lid, van de Elektriciteitswet 1998 de Minister van Economische Zaken ten behoeve van de hiervoor bedoelde activiteiten tevens een of meer andere besluiten dan de in het Uitvoeringsbesluit aangewezen besluiten, kan aanwijzen als besluiten als bedoeld in artikel 3.35, eerste lid, aanhef en onderdeel b van de Wro;</text:p>
      <text:p text:style-name="ifm_p_mt.3.7mm_ifm">Dat het met het oog op de daarvan te verwachten stroomlijning en versnelling van de besluitvorming wenselijk is te bepalen dat bepaalde besluiten die benodigd zijn voor de realisatie van het project ‘Windpark N33’, die niet zijn aangewezen in artikel 1 van het Uitvoeringsbesluit, worden voorbereid met toepassing van de rijkscoördinatieregeling;</text:p>
      <text:p text:style-name="ifm_p_mt.3.7mm_ifm">Gelet op:</text:p>
      <text:p text:style-name="ifm_p_mt.3.7mm_ifm">Artikel 9d, tweede lid, van de Elektriciteitswet 1998</text:p>
      <text:p text:style-name="ifm_p_mt.3.7mm_indent.0mm_ifm">Besluit:</text:p>
      <text:h text:style-name="ifm_p_font.bold_mt.5.08mm_page.keep-with-next_ifm" text:outline-level="2">Artikel<text:s/>1<text:s/></text:h>
      <text:p text:style-name="ifm_p_mt.4.23mm_ifm">Inzake het project ‘Windpark N33’ wordt het besluit als bedoeld in artikel 4.12, eerste lid, onder b van de Omgevingsverordening Provincie Groningen 2016 aangewezen als besluit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en werkt terug tot en met 23 december 2016. Dit besluit wordt bekendgemaakt door plaatsing in de Staatscourant.</text:p>
      <text:p text:style-name="ifm_p_font.italic_mt.3.7mm_ifm">
                  ’s-Gravenhage,
                   13 maart 2017
               </text:p>
      <text:p text:style-name="ifm_p_font.italic_mt.3.7mm_ifm">De Minister van Economische Zaken,<text:line-break/>namens deze:<text:line-break/><text:line-break/>I.K.<text:s/>Post,<text:line-break/>MT-lid directie Energie en Omgeving</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399</text:span><text:tab/>1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399</text:span><text:tab/>1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indpark N33’, Ministerie van Economische Zak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4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3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Besluit ‘Windpark N33’, Ministerie van Economische Zaken</meta:user-defined>
    <meta:user-defined meta:name="DCTERMS.W3CDTF/DCTERMS.available">2017-03-14</meta:user-defined>
  </office:meta>
</office:document-meta>
</file>