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art van De Meer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vrijdag 13 januari 2017 gedurende zes weken voor een ieder ter inzage ligt het ontwerpbestemmingsplan Hart van De Meern Noord, dat is vastgelegd in  het digitale bestand NL.IMRO.0344.BPHARTVDMEERNNOORD-ON01.gml.</text:p>
            <text:p text:style-name="common-al"/>
            <text:p text:style-name="common-al">
            <text:span text:style-name="nadrukvet">Plangebied en doelstelling</text:span>
          </text:p>
            <text:p text:style-name="common-al">Het plangebied betreft de noordelijke helft van het Hart van De Meern en ligt ten noorden van de Zandweg en ten westen van de Castellumlaan. Verder wordt het plangebied begrensd door de Oosterlengte en de Protestantse Begraafplaats.</text:p>
            <text:p text:style-name="common-al">De doelstelling van het bestemmingsplan is om aan de Castellumlaan grondgebonden woningen en, als wand van het plein voor de Marekerk, een appartementengebouw met op de begane grond gemengde functies te realiseren. Op het achterliggende gebied wordt een woongebied mogelijk gemaakt. Het perceel Zandweg 140-144 zal worden getransformeerd naar woningbouw. Ook daar zijn op de begane grond aan de Zandweg gemengde functies toegestaan. In totaal worden binnen het plangebied circa 80 nieuwe woningen opgericht.</text:p>
            <text:p text:style-name="common-al"/>
            <text:p text:style-name="common-al">
            <text:span text:style-name="nadrukvet">Inzien</text:span>
          </text:p>
            <text:p text:style-name="common-al">Het ontwerpbestemmingsplan ligt ter inzage van vrijdag 13 januari 2017 gedurende zes weken, dus tot en met donderdag 23 februari 2017 in het Stadskantoor, Stadsplateau 1, 5<text:span text:style-name="sup">e</text:span> verdieping, 3521 AZ Utrecht.</text:p>
            <text:p text:style-name="common-al">Het ontwerpbestemmingsplan is digitaal raadpleegbaar:</text:p>
            <text:p text:style-name="common-al"/>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 </text:p>
            <text:p text:style-name="common-al"> </text:p>
            <text:p text:style-name="common-al">De gemeenteraad van Utrecht </text:p>
            <text:p text:style-name="common-al">Ruimtelijke en Economische Ontwikkeling, Team Omgevingsrecht </text:p>
            <text:p text:style-name="common-al">Postbus 16200</text:p>
            <text:p text:style-name="common-al"> 3500 CE Utrecht </text:p>
            <text:p text:style-name="common-al"/>
            <text:p text:style-name="common-al"> Onder vermelding van: 'zienswijze ontwerpbestemmingsplan Hart van De Meern Noord'. </text:p>
            <text:p text:style-name="last-al">Voor het mondeling indienen van zienswijzen kunt u tijdens werkdagen telefonisch een afspraak maken tot drie werkdagen vóór de afloop van de termijn van terinzagelegging (via telefoonnummer 030- 2860226 b.g.g. 2860229). U kunt een zienswijze niet via e-mail of anderszins digitaal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art van De Meern Noord</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39</meta:user-defined>
    <meta:user-defined meta:name="OVERHEIDop.StcrtID/DC.identifier">stcrt-2017-1439</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ARTVDMEERN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