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Energie en Ga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en afdeling 3.4 Awb bekend dat het ontwerpbestemmingsplan ‘Bedrijventerrein Energie en Gas’ met bijbehorende stukken met ingang van 15 maart 2017 voor de duur van zes weken ter inzage ligt. Op grond van artikel 3.8 Wro kan tijdens deze termijn een ieder een zienswijze naar voren brengen.</text:p>
            <text:p text:style-name="common-al">Achtergrond</text:p>
            <text:p text:style-name="common-al">Het bestemmingsplan is in hoofdzaak een conserverend plan. Dit houdt in dat de bestaande situatie in het bestemmingsplan een plaats heeft gekregen. Slechts de nieuwe wet- en regelgeving is toegepast op dit bestemmingsplan</text:p>
            <text:p text:style-name="common-al">Het bestemmingsplan inzien</text:p>
            <text:p text:style-name="common-al">U kunt het ontwerpbestemmingsplan inzien bij de Publieksbalie in het gemeentehuis. Op www.zuidhorn.nl/bestemmingsplannen kunt u meer informatie over het ontwerpbestemmingsplan vinden en de bronbestanden van het plan downloaden. Daarnaast kunt u het plan raadplegen via www.ruimtelijkeplannen.nl. Het identificatienummer van het plan is NL.IMRO.0056.BPNA16BEHE-OW01.</text:p>
            <text:p text:style-name="common-al">Indienen zienswijze</text:p>
            <text:p text:style-name="common-al">Tot en met 25 april 2017 kunt u bij voorkeur schriftelijke, maar ook mondeling, uw zienswijze op het ontwerpbestemmingsplan kenbaar maken aan de gemeenteraad van Zuidhorn. Een schriftelijke zienswijze moet geadresseerd worden aan: de gemeenteraad van Zuidhorn, Postbus 3, 9800 AA Zuidhorn. U kunt uw zienswijzen ook zenden aan: reacties-wro@zuidhorn.nl, o.v.v. zienswijze ontwerpbestemmingsplan ‘Bedrijventerrein Energie en Gas’. </text:p>
            <text:p text:style-name="common-al">Voor het indienen van een mondelinge zienswijze moet u telefonisch een afspraak maken met de behandelend ambtenaar. Zij is telefonisch bereikbaar onder nummer (0594) 508 723. Van een mondelinge zienswijze wordt een verslag gemaakt.</text:p>
            <text:p text:style-name="common-al">De ingekomen zienswijzen worden betrokken bij de besluitvorming tot vaststelling van het bestemmingsplan. </text:p>
            <text:p text:style-name="common-al">Meer informatie</text:p>
            <text:p text:style-name="common-al">Voor meer informatie kunt u contact opnemen met de afdeling Ruimte en Welzijn: (0594) 50 87 23.</text:p>
            <text:p text:style-name="common-al">Zuidhorn, 15 maart 2017</text:p>
            <text:p text:style-name="last-al">Burgemeester en wethouders van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7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7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Energie en Gas’</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377</meta:user-defined>
    <meta:user-defined meta:name="OVERHEIDop.StcrtID/DC.identifier">stcrt-2017-14377</meta:user-defined>
    <meta:user-defined meta:name="OVERHEID.TaxonomieBeleidsagenda/OVERHEID.category">Ruimte en infrastructuur | Organisatie en beleid</meta:user-defined>
    <meta:user-defined meta:name="OVERHEIDop.Ruimtelijkplan/OVERHEIDop.bekendmakingBetreffendePlan">NL.IMRO.0056.BPNA16BEHE-OW01</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43TK 3</meta:user-defined>
    <meta:user-defined meta:name="OVERHEIDop.woonplaats">Grijpskerk</meta:user-defined>
    <meta:user-defined meta:name="OVERHEIDop.straatnaam">Waar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633 588475</meta:user-defined>
    <meta:user-defined meta:name="OVERHEIDop.versieInformatie"/>
  </office:meta>
</office:document-meta>
</file>