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keersmaatregelen t.b.v. weekmarkt Raadhuisplei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Het instellen van een parkeerverbodszone met wegsleepregeling op en het afsluiten van het Raadhuisplein op zaterdagen tijdens de weekmarkt</text:span>
          </text:p>
            <text:p text:style-name="tussenkopvet">
            <text:span text:style-name="nadrukvet"/>
          </text:p>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nsiderans.al">Artikel 18, lid 1 onder d van de Wegenverkeerswet 1994 ingevolge verkeersbesluiten worden genomen door burgemeester en wethouders voor zover zij betreffen het verkeer op wegen, welk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het afdelingshoofd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37 van het Besluit Administratieve Bepalingen inzake het Wegverkeer een verkeersbesluit dient te worden genomen voor de in artikel 34 van het Besluit Administratieve Bepalingen inzake het Wegverkeer bedoelde tijdelijke plaatsingen en tijdelijke verkeersmaatregelen, welke zich regelmatig voordoen.</text:p>
            <text:p text:style-name="tussenkopcur">
            <text:span text:style-name="nadrukvet">Is het gewenst om</text:span>
          </text:p>
            <text:p text:style-name="considerans.al">Op iedere zaterdag op het parkeerterrein aan het Raadhuisplein (rondom het gemeentehuis) een parkeerverbodszone met wegsleepregeling in te stellen en het parkeerterrein af te sluiten ten behoeve van de wekelijkse markt.</text:p>
            <text:p text:style-name="tussenkopcur">
            <text:span text:style-name="nadrukvet">Motivering</text:span>
          </text:p>
            <text:p text:style-name="considerans.al">Iedere zaterdag vindt tussen 05:00 en 14:30 de weekmarkt plaats op het parkeerterrein aan het Raadhuisplein rondom het Gemeentehuis te Best. Om ervoor te zorgen dat de medewerkers van de markt de kramen veilig en tijdig kunnen op- en afbouwen is het gewenst dat het marktterrein afgesloten en vrij is van geparkeerde auto’s.</text:p>
            <text:p text:style-name="considerans.al">Tijdens de weekmarkt is het voor de veiligheid van zowel de medewerkers als de bezoekers van de markt gewenst dat het marktterrein vrij is van gemotoriseerd verkeer. De aanwezigheid van motorvoertuigen en bromfietsers op het marktterrein waar zich veel voetgangers bevinden, kan leiden tot verkeersonveilige situaties.</text:p>
            <text:p text:style-name="considerans.al">Tot slot is er in de directe omgeving, wetende op het Raadhuisplein, Kapelaan J.A. Heerenstraat, Den Ekker en de Boterhoek, voldoende parkeercapaciteit beschikbaar dat als alternatief kan worden gebruikt tijdens de markt.</text:p>
            <text:p text:style-name="tussenkopcur">
            <text:span text:style-name="nadrukvet">Belangenafweging</text:span>
          </text:p>
            <text:p text:style-name="considerans.al">De veiligheid van zowel de medewerkers als de bezoekers van de markt is van hoger belang dan de parkeercapaciteit die tijdelijk niet beschikbaar is ten behoeve van de markt.</text:p>
            <text:p text:style-name="considerans.al">De parkeergelegenheid in de omgeving biedt voldoende ruimte voor weggebruikers om binnen acceptabele loopafstand te kunnen parkeren. Hierbij wordt opgemerkt dat tijdens marktdagen een hogere parkeerdruk en langere loopafstanden acceptabel worden geach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 Op dit verkeersbesluit is positief geadviseerd en is in de bijlage terug te vind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szone met wegsleepregeling op zaterdagen tussen 05:00 en 14:30 uur middels plaatsing van verkeerbord model E01 (zb) uit bijlage I van het RVV 1990 op het Raadhuisplein e.e.a. overeenkomstig de bij dit besluit behorende situatietekening;</text:p>
              </text:list-item>
              <text:list-item text:style-override="id1-3-2-1-2-3-2">
                <text:number>2.</text:number>
                <text:p text:style-name="al">Het marktterrein op het Raadhuisplein af te sluiten voor gemotoriseerd verkeer op zaterdagen tussen 05:00 en 14:30 middels plaatsing van verkeersbord model C01 uit bijlage I van het RVV 1990 e.e.a.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4.</text:number>
                <text:p text:style-name="al">Te bepalen dat de bekendmaking van dit verkeersbesluit geschiedt door plaatsing van het besluit in de Staatscourant en op de gemeentelijke website.</text:p>
              </text:list-item>
            </text:list>
            <text:p text:style-name="al">
            <text:span text:style-name="nadrukvet"/>
          </text:p>
            <text:p text:style-name="al">
            <text:span text:style-name="nadrukvet">Beroep</text:span>
          </text:p>
            <text:p text:style-name="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al"> </text:p>
            <text:p text:style-name="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al"> </text:p>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p>
            <text:p text:style-name="al">07-03-2017</text:p>
            <text:p text:style-name="al"/>
            <text:p text:style-name="al">namens burgemeester en wethouders</text:p>
            <text:p text:style-name="al">Hans Sellink</text:p>
            <text:p text:style-name="al">afdelingsmanager Uitvoer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7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7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erkeersmaatregelen t.b.v. weekmarkt Raadhuisplein Best</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370</meta:user-defined>
    <meta:user-defined meta:name="OVERHEIDop.StcrtID/DC.identifier">stcrt-2017-14370</meta:user-defined>
    <meta:user-defined meta:name="DCTERMS.alternative">Gemeente Best - Verkeersmaatregelen t.b.v weekmarkt Raadhuisplein - Raadhuisplei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EB 15</meta:user-defined>
    <meta:user-defined meta:name="OVERHEIDop.woonplaats">Best</meta:user-defined>
    <meta:user-defined meta:name="OVERHEIDop.straatnaam">Raadhuisplei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e verkeersmaatregelen voor de wekelijkse markt Raadhuisplein Best</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8560</meta:user-defined>
    <meta:user-defined meta:name="OVERHEIDop.externeBijlage">Situatietekening verkeersmaatregelen|exb-2017-8561</meta:user-defined>
    <meta:user-defined meta:name="OVERHEID.EPSG28992/DC.spatial">155614 391502</meta:user-defined>
    <meta:user-defined meta:name="OVERHEIDop.versieInformatie"/>
  </office:meta>
</office:document-meta>
</file>