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MER-beoordeling Nieuwe Waterweg handel en Overslag B.V. Os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4 november 2016 hebben wij van De Roever Omgevingsadvies, in opdracht van Nieuwe Waterweg Handel en Overslag B.V., Nieuwe Waterweg ong. te Oss een aanmeldingsnotitie ontvangen ex artikel 7.16, lid 1 van de Wet milieubeheer met het verzoek tot het nemen van een beslissing of voor haar voornemen een milieueffectrapport (m.e.r.) noodzakelijk is. Het voornemen omvat de oprichting van een inrichting voor de opslag en bewerking (zeven, breken en immobiliseren) van (gevaarlijke) afvalstoffen en bouwstoffen. Voor dit voornemen is een vergunning ingevolge de Wet algemene bepalingen omgevingsrecht (Wabo) vereist.</text:p>
            <text:p text:style-name="common-al">Op grond van onderdeel C en categorie 28.4 onder c van bijlage I van het Besluit omgevingsrecht zijn wij bevoegd gezag voor de inrichting, omdat het een inrichting betreft waartoe een gpbv(IPPC)-installatie (categorie 5.1 onder f) behoort.</text:p>
            <text:p text:style-name="common-al">Op grond van artikel 7.2 van de Wet milieubeheer is de activiteit aangewezen in het Besluit milieueffectrapportage (m.e.r.). Het gaat hierbij om de categorie 18.1 van de D-lijst.</text:p>
            <text:p text:style-name="common-al">
            <text:span text:style-name="nadrukvet">D 18.1</text:span>
          </text:p>
            <text:p text:style-name="common-al">Activiteit: De oprichting, wijziging of uitbreiding van een installatie van een voor de verwijdering van afval, anders dan bedoeld onder D 18.3, D 18.6 of D 18.7 met een capaciteit van 50 ton per dag of meer.</text:p>
            <text:p text:style-name="common-al">Ingevolge bijlage D, categorie 18.1 van het Besluit milieueffectrapportage, is de voorgenomen activiteit  mer-beoordelingsplichtig, omdat het de oprichting van een bedrijf betreft met een productiecapaciteit van 50 ton per jaar of meer. Gedeputeerde Staten van Noord-Brabant dienen derhalve te beslissen of ten behoeve van de besluitvorming over de voorgenomen activiteit (vergunningplichtig ingevolge de Wabo) een milieueffectrapport dient te worden opgesteld.</text:p>
            <text:p text:style-name="common-al">Volgens artikel 7.17, lid 1 van de Wet milieubeheer dient er een milieueffectrapport gemaakt te worden, als er sprake is van een activiteit die wordt ondernomen, waarbij deze belangrijke nadelige gevolgen voor het milieu kan hebben. Hierna geven wij aan hoe het gestelde in de aanmeldingsnotitie zich tot dit toetsingskader verhoudt.</text:p>
            <text:p text:style-name="common-al">Gelet op het voorafgaande, de bepalingen in de Wet milieubeheer en het Besluit milieueffectrapportage besluiten wij dat voor de voorgenomen uitbreiding van de inrichting van Nieuwe Waterweg Handel en Overslag B.V. aan de Nieuwe Waterweg ong. te Oss geen milieueffectrapport hoeft te worden opgesteld;</text:p>
            <text:p text:style-name="common-al">Het besluit en bijbehorende stukken liggen vanaf 10 maart 2017 terinzagelegging gedurende zes weken ter inzage bij de Omgevingsdienst Brabant Noord (ODBN), U kunt hiervoor contact opnemen met de mevrouw N. v.d. Wijngaard, telefoonnummer (0485) 729188. Het besluit is digitaal op te vragen via e-mail <text:a xlink:href="mailto:info@odbn.nl" xlink:type="simple">info@odbn.nl</text:a>.</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aststelling van de omgevingsvergunning.</text:p>
            <text:p text:style-name="last-al">'s-Hertogenbosch, maart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52</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352</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352</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MER-beoordeling Nieuwe Waterweg handel en Overslag B.V. Oss</meta:user-defined>
    <meta:user-defined meta:name="OVERHEIDop.doctype">Officiële Publicaties, versie 1.1</meta:user-defined>
    <meta:user-defined meta:name="DCTERMS.W3CDTF/OVERHEIDop.jaargang">2017</meta:user-defined>
    <meta:user-defined meta:name="DCTERMS.W3CDTF/DCTERMS.available">2017-03-13</meta:user-defined>
    <meta:user-defined meta:name="OVERHEIDop.publicationIssue">14352</meta:user-defined>
    <meta:user-defined meta:name="OVERHEIDop.StcrtID/DC.identifier">stcrt-2017-14352</meta:user-defined>
    <meta:user-defined meta:name="OVERHEID.TaxonomieBeleidsagenda/OVERHEID.category">Natuur en milieu | Organisatie en beleid</meta:user-defined>
    <meta:user-defined meta:name="OVERHEID.Provincie/DC.spatial">Noord-Brabant</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PostcodeHuisnummer/OVERHEIDop.postcodeHuisnummer">5347</meta:user-defined>
    <meta:user-defined meta:name="OVERHEIDop.woonplaats">Oss</meta:user-defined>
    <meta:user-defined meta:name="OVERHEIDop.straatnaam">Nieuwe Wat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6395 422592</meta:user-defined>
    <meta:user-defined meta:name="OVERHEIDop.versieInformatie"/>
  </office:meta>
</office:document-meta>
</file>