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Standic B.V., Rijkswaterstaat</text:h>
      <text:h text:style-name="ifm_p_font.bold_mt.7.4mm_page.keep-with-next_ifm" text:outline-level="4">Kennisgeving Waterwet</text:h>
      <text:p text:style-name="ifm_p_mt.4.23mm_ifm">De Minister van Infrastructuur en Milieu maakt bekend op 13 maart 2017 een vergunning op grond van de Waterwet verleend te hebben aan Standic B.V. in Dordrecht. De vergunning betreft het lozen van mogelijk verontreinigd hemelwater op het oppervlaktewater van de Julianahaven, afkomstig vanuit het parkeerterrein en nieuw te bouwen tankputten.</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16 maart 2017 tot en met 26 april 2017 ter inzage bij:</text:p>
      <text:p text:style-name="ifm_p_indent.-5mm_mleft.5mm_ifm">•<text:tab/>Rijkswaterstaat West-Nederland Zuid, Boompjes 200 Rotterdam. Op werkdagen van 09.00 tot 12.00 uur en van 13.00 tot 16.00 uur en buiten deze uren na een vooraf gemaakte afspraak (telefoon: 06 54 90 20 02 of 06 54 35 20 02, fax: 010 402 70 81);</text:p>
      <text:p text:style-name="ifm_p_indent.-5mm_mleft.5mm_ifm">•<text:tab/>Omgevingsdienst Zuid-Holland Zuid, Johan de Wittstraat 140 Dordrecht. Op werkdagen van 08.00 tot 17.00 uur. (telefoon: 078 770 85 85, e-mailadres: algemeen@ozhz.nl).</text:p>
      <text:h text:style-name="ifm_p_font.bold-italic_mt.5.08mm_page.keep-with-next_ifm" text:outline-level="5">Beroep</text:h>
      <text:p text:style-name="ifm_p_mt.4.23mm_ifm">Tegen bovengenoemd besluit kan vanaf 16 maart 2017 tot en met 26 april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3 maart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06 54 90 20 0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349</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349</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wet Standic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4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Kennisgeving Waterwet Standic B.V., Rijkswaterstaat</meta:user-defined>
    <meta:user-defined meta:name="DCTERMS.W3CDTF/DCTERMS.available">2017-03-15</meta:user-defined>
    <meta:user-defined meta:name="OVERHEIDop.Ruimtelijkplan/OVERHEIDop.bekendmakingBetreffendePlan"/>
  </office:meta>
</office:document-meta>
</file>