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s-Gravensingel ( Kralingen</text:span>
            <text:span text:style-name="nadrukvet">-</text:span>
            <text:span text:style-name="nadrukvet">Crooswijk)</text:span>
          </text:p>
            <text:p text:style-name="considerans.al">De manager Parkeervoorzieningen Stadsbeheer,</text:p>
            <text:p text:style-name="tussenkopvet">
            <text:span text:style-name="nadrukvet">Overwegende</text:span>
            <text:span text:style-name="nadrukvet"> dat</text:span>
            <text:span text:style-name="nadrukvet">,</text:span>
          </text:p>
            <text:p text:style-name="considerans.al">voor de locatie ‘s-Gravensingel een gehandicaptenparkeerplaats op kenteken is aangevraagd;</text:p>
            <text:p text:style-name="considerans.al">de aanvrager voldoet aan de voorwaarden om voor een dergelijke parkeerplaats in aanmerking te komen;</text:p>
            <text:p text:style-name="considerans.al">deze maatregel, gelet op artikel 2 van de Wegenverkeerswet, strekt tot:</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weggebruikers en passagiers;</text:p>
              </text:list-item>
              <text:list-item text:style-override="id1-3-2-1-1-7-3">
                <text:number>•</text:number>
                <text:p text:style-name="al">het zoveel mogelijk waarborgen van de vrijheid van het verkeer; </text:p>
              </text:list-item>
            </text:list>
            <text:p text:style-name="considerans.al">de weg is gelegen binnen de bebouwde kom en in beheer van de gemeente Rotterdam;</text:p>
            <text:p text:style-name="considerans.al">
            <text:span text:style-name="nadrukvet">Gelet op</text:span>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27</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327</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327</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7</meta:user-defined>
    <meta:user-defined meta:name="DCTERMS.W3CDTF/DCTERMS.available">2017-03-13</meta:user-defined>
    <meta:user-defined meta:name="OVERHEIDop.publicationIssue">14327</meta:user-defined>
    <meta:user-defined meta:name="OVERHEIDop.StcrtID/DC.identifier">stcrt-2017-14327</meta:user-defined>
    <meta:user-defined meta:name="DCTERMS.alternative">Gemeente Rotterdam - Gehandicaptenparkeerplaats op kenteken - 's-Gravensingel 20</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62SB 20</meta:user-defined>
    <meta:user-defined meta:name="OVERHEIDop.woonplaats">Rotterdam</meta:user-defined>
    <meta:user-defined meta:name="OVERHEIDop.straatnaam">'s-Graven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5976 437219</meta:user-defined>
    <meta:user-defined meta:name="OVERHEIDop.versieInformatie"/>
  </office:meta>
</office:document-meta>
</file>