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omgevingsvergunning hebben verleend voor wat betreft de volgende activiteiten:</text:p>
            <text:p text:style-name="common-al">Activiteit:</text:p>
            <text:list text:style-name="id1-3-2-1-1-3">
              <text:list-item text:style-override="id1-3-2-1-1-3-1">
                <text:number>1.</text:number>
                <text:p text:style-name="al"> Bouwen (art. 2.1, lid 1 onder a Wabo)</text:p>
              </text:list-item>
              <text:list-item text:style-override="id1-3-2-1-1-3-2">
                <text:number>2.</text:number>
                <text:p text:style-name="al">Planologisch afwijken (art. 2.1, lid 1 onder c Wabo)</text:p>
              </text:list-item>
            </text:list>
            <text:p text:style-name="common-al">Voor : realiseren van 24 aanlegsteigers in het Waaltje</text:p>
            <text:p text:style-name="common-al">Locatie : Kerkstraat ongenummerd en Dorpsstraat 125 te Hendrik-Ido-Ambacht</text:p>
            <text:p text:style-name="common-al">De aanvraag, beschikking en de bijbehorende stukken voor het bouwen van een nieuwe woning en bijgebouw kunt u vanaf donderdag 16 maart 2017 tot en met woensdag 26 april 2017 inzien in de informatieruimte van het gemeentehuis. U kunt ook de informatie op de gemeentelijke website <text:a xlink:href="https://www.h-i-ambacht.nl/ik-woon/ver-bouwen/vergunde-bouwplannen" xlink:type="simple">https://www.h-i-ambacht.nl/ik-woon/ver-bouwen/vergunde-bouwplannen</text:a> raadplegen of op ruimtelijkeplannen.nl onder nummer NL.IMRO.0531.pb12SteigersWaal-3001 raadplegen.</text:p>
            <text:p text:style-name="tussenkopcur">
            <text:span text:style-name="nadrukvet">Beroep</text:span>
          </text:p>
            <text:p text:style-name="common-al">Gedurende de bovengenoemde termijn van 6 weken kan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Rechtbank Rotterdam, Bestuursrecht team B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t besluit treedt in werking daags na afloop van de beroepstermijn. Indien binnen de beroepstermijn een verzoek om voorlopige voorziening bij de voorzieningenrechter van de Rechtbank Rotterdam, Bestuursrecht team B (Postbus 50951, 3007 BM Rotterdam) binnenkomt, treedt het besluit niet in werking voordat op dat verzoek is beslist </text:p>
            <text:p text:style-name="last-al">U kunt ook digitaal beroep en een voorlopige voorziening instellen bij genoemde rechtbank via <text:a xlink:href="http://loket.rechtspraak.nl/bestuursrecht.aspx" xlink:type="simple">http://loket.rechtspraak.nl/bestuursrecht.aspx</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1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1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beschikking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317</meta:user-defined>
    <meta:user-defined meta:name="OVERHEIDop.StcrtID/DC.identifier">stcrt-2017-14317</meta:user-defined>
    <meta:user-defined meta:name="OVERHEID.TaxonomieBeleidsagenda/OVERHEID.category">Ruimte en infrastructuur | Organisatie en beleid</meta:user-defined>
    <meta:user-defined meta:name="OVERHEIDop.Ruimtelijkplan/OVERHEIDop.bekendmakingBetreffendePlan">NL.IMRO.0531.pb12SteigersWaal-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E 4</meta:user-defined>
    <meta:user-defined meta:name="OVERHEIDop.woonplaats">Hendrik-Ido-Ambacht</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82 429239</meta:user-defined>
    <meta:user-defined meta:name="OVERHEIDop.versieInformatie"/>
  </office:meta>
</office:document-meta>
</file>