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93</text:p>
          </table:table-cell>
        </table:table-row>
        <table:table-row table:style-name="staatscourant.koprow1">
          <table:covered-table-cell/>
          <table:covered-table-cell/>
          <table:table-cell office:value-type="string" table:style-name="staatscourant.publicatiedatumcel">
            <text:p>15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ter uitvoering van het Tracébesluit N35 Zwolle–Wijthmen, Rijkswaterstaat</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De Minister van Infrastructuur en Milieu maakt op grond van de Tracéwet en de Algemene wet bestuursrecht bekend dat er (ontwerp)besluiten zijn genomen voor de uitvoering van het Tracébesluit N35 Zwolle–Wijthmen.</text:p>
      <text:h text:style-name="ifm_p_font.bold_mt.5.08mm_page.keep-with-next_ifm" text:outline-level="4">Welke (ontwerp)besluiten zijn genomen en liggen ter inzage?</text:h>
      <text:p text:style-name="ifm_p_mt.4.23mm_indent.-7mm_mleft.7mm_ifm">1)<text:tab/>Het besluit voor vergunningcluster ZW-W 003, betreffende een <text:span text:style-name="ifm_span_font.bold_mt.4.23mm_ifm">omgevingsvergunning voor het bouwen van een tweetal bouwwerken (geluidsschermen langs de N35 nabij Koelmansstraat 89/Ganzepanweg 3–10</text:span> (kenmerk Z32993), genomen door het college van burgemeester en wethouders van de gemeente Dalfsen overeenkomstig de procedure van artikel 20, lid 4 Tracéwet juncto afdeling 3.4 van de Algemene wet bestuursrecht.</text:p>
      <text:p text:style-name="ifm_p_indent.-7mm_mleft.7mm_ifm">2)<text:tab/>Het besluit voor vergunningcluster ZW-W 004, betreffende een watervergunning voor het gebruikmaken van <text:span text:style-name="ifm_span_font.bold_ifm">waterstaatswerken en beschermingszones ten behoeve van de tracéwijziging van de N35 op het traject Zwolle–Wijthmen</text:span> (kenmerk Z/16/005334), genomen door het dagelijks bestuur van Waterschap Drents Overijsselse Delta overeenkomstig de procedure van artikel 20, lid 4 Tracéwet juncto afdeling 3.4 van de Algemene wet bestuursrecht.</text:p>
      <text:p text:style-name="ifm_p_indent.-7mm_mleft.7mm_ifm">3)<text:tab/>Het ontwerpbesluit voor vergunningcluster ZW-W 005, betreffende een <text:span text:style-name="ifm_span_font.bold_ifm">omgevingsvergunning voor het oprichten van geluidsschermen langs de N35 tussen Zwolle/Wijthmen en de gemeentegrens met Dalfsen</text:span> (kenmerk 26204-2016), genomen door het college van burgemeester en wethouders van de gemeente Zwolle overeenkomstig de procedure van artikel 20, lid 4 Tracéwet juncto afdeling 3.4 van de Algemene wet bestuursrecht.</text:p>
      <text:h text:style-name="ifm_p_font.bold_mt.5.08mm_page.keep-with-next_ifm" text:outline-level="4">Waar en wanneer kunt u de stukken inzien?</text:h>
      <text:p text:style-name="ifm_p_mt.4.23mm_ifm">De besluiten (1 en 2), alsmede het ontwerpbesluit (3), met bijbehorende stukken liggen met ingang van 16 maart 2017 ter inzage bij:</text:p>
      <text:p text:style-name="ifm_p_indent.-5mm_mleft.5mm_ifm">−<text:tab/>het stadskantoor van de gemeente Zwolle aan het Lübeckplein 2, 8017 JZ Zwolle, op werkdagen tussen 9.00 en 17.00 uur;</text:p>
      <text:p text:style-name="ifm_p_indent.-5mm_mleft.5mm_ifm">−<text:tab/>het gemeentehuis van de gemeente Dalfsen aan de Raadhuisstraat 1, 7721 AX Dalfsen, op maandag tussen 8.30 uur en 19.00 uur en van dinsdag tot en met vrijdag tussen 8.30 uur en 15.00 uur;</text:p>
      <text:p text:style-name="ifm_p_indent.-5mm_mleft.5mm_ifm">−<text:tab/>Waterschap Drents Overijsselse Delta aan de Dokter van Deenweg 186, 8025 BM Zwolle, van maandag tot en met vrijdag tussen 8.00 uur en 17.00 uur.</text:p>
      <text:h text:style-name="ifm_p_font.bold_mt.5.08mm_page.keep-with-next_ifm" text:outline-level="4">Beroepsmogelijkheid Besluit 1 en 2 (clusters ZW-W 003 en ZW-W 004)</text:h>
      <text:p text:style-name="ifm_p_mt.4.23mm_ifm">Van vrijdag 17 maart 2017 tot en met vrijdag 28 april 2017 staat voor belanghebbenden beroep open bij de Afdeling bestuursrechtspraak van de Raad van State.</text:p>
      <text:p text:style-name="ifm_p_mt.3.7mm_ifm">Een belanghebbende aan wie redelijkerwijs kan worden verweten dat hij geen zienswijze tegen het ontwerpbesluit heeft ingebracht, kan geen beroep instellen.</text:p>
      <text:p text:style-name="ifm_p_mt.3.7mm_ifm">Het beroepschrift moet worden gericht aan de Afdeling bestuursrechtspraak van de Raad van State, Postbus 20019, 2500 EA Den Haag. 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In dit geval is bij besluit 1 (cluster ZW-W 003) toepassing gegeven aan artikel 6.2 van de Wet algemene bepalingen omgevingsrecht. Dit houdt in dat het besluit in werking treedt met ingang van de dag nadat het besluit op de juiste wijze is bekendgemaakt.</text:p>
      <text:p text:style-name="ifm_p_mt.3.7mm_ifm">Besluit 2 (cluster ZW-W 004) treedt in werking met ingang van de dag nadat het besluit op de juiste wijze is bekendgemaak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De indiening van een hiervoor genoemd verzoek om voorlopige voorziening schorst de werking van het besluit totdat op dat verzoek is beslist.</text:p>
      <text:p text:style-name="ifm_p_mt.3.7mm_ifm">Voor het indienen van een beroepschrift en/of een verzoekschrift om een voorlopige voorziening is griffierecht verschuldigd.</text:p>
      <text:h text:style-name="ifm_p_font.bold_mt.5.08mm_page.keep-with-next_ifm" text:outline-level="4">Zienswijzen tegen ontwerpbesluit 3 (cluster ZW-W 005)</text:h>
      <text:p text:style-name="ifm_p_mt.4.23mm_ifm">Van donderdag 16 maart 2017 tot en met woensdag 26 april 2017 kan eenieder tegen het ontwerpbesluit schriftelijk en/of mondeling gemotiveerde zienswijzen inbrengen bij het college van burgemeester en wethouders van de gemeente Zwolle, Postbus 10007, 8000 GA Zwolle. Degene die schriftelijke zienswijzen inbrengt, kan verzoeken zijn/haar persoonlijke gegevens niet bekend te maken. Het verzoek daartoe dient schriftelijk en tegelijkertijd met de zienswijzen bij het betreffende bestuursorgaan te worden ingediend. Desgewenst kan worden verzocht binnen de genoemde termijn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text:p>
      <text:p text:style-name="ifm_p_indent.-5mm_mleft.5mm_ifm">−<text:tab/>besluit 1 cluster ZW-W 003 kunt u zich wenden tot de heer J. Flentge van de gemeente Dalfsen, bereikbaar via telefoonnummer 0529 – 48 83 17;</text:p>
      <text:p text:style-name="ifm_p_indent.-5mm_mleft.5mm_ifm">−<text:tab/>besluit 2 cluster ZW-W 004 kunt u zich wenden tot de heer F. de Haan van waterschap Drents Overijsselse Delta, bereikbaar via telefoonnummer 088 – 233 12 00;</text:p>
      <text:p text:style-name="ifm_p_indent.-5mm_mleft.5mm_ifm">−<text:tab/>ontwerpbesluit 3 cluster ZW-W 005 kunt u zich wenden tot de heer W. Sliekers van de gemeente Zwolle, bereikbaar via telefoonnummer 038 – 498 33 69.</text:p>
      <text:p text:style-name="ifm_p_font.italic_mt.3.7mm_ifm">De Minister van Infrastructuur en Milieu,<text:line-break/>namens deze,<text:line-break/>het hoofd van de afdeling BJV Projectadvisering,<text:line-break/>A.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4293</text:span><text:tab/>15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4293</text:span><text:tab/>15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en ter uitvoering van het Tracébesluit N35 Zwolle–Wijthmen,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142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293</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en ter uitvoering van het Tracébesluit N35 Zwolle–Wijthmen, Rijkswaterstaat</meta:user-defined>
    <meta:user-defined meta:name="DCTERMS.W3CDTF/DCTERMS.available">2017-03-15</meta:user-defined>
    <meta:user-defined meta:name="OVERHEIDop.Ruimtelijkplan/OVERHEIDop.bekendmakingBetreffendePlan"/>
  </office:meta>
</office:document-meta>
</file>