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ing Eindhov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Eindhoven neemt een verkeersbesluit voor de volgende straten:</text:p>
            <text:list text:style-name="id1-3-2-1-1-2">
              <text:list-item text:style-override="id1-3-2-1-1-2-1">
                <text:number>•</text:number>
                <text:p text:style-name="al">Onze Lieve Vrouwestraat; </text:p>
              </text:list-item>
              <text:list-item text:style-override="id1-3-2-1-1-2-2">
                <text:number>•</text:number>
                <text:p text:style-name="al">Insulindelaan;</text:p>
              </text:list-item>
              <text:list-item text:style-override="id1-3-2-1-1-2-3">
                <text:number>•</text:number>
                <text:p text:style-name="al">Jeroen Boschlaan;</text:p>
              </text:list-item>
              <text:list-item text:style-override="id1-3-2-1-1-2-4">
                <text:number>•</text:number>
                <text:p text:style-name="al">Hugo van der Goeslaan;</text:p>
              </text:list-item>
              <text:list-item text:style-override="id1-3-2-1-1-2-5">
                <text:number>•</text:number>
                <text:p text:style-name="al">Piuslaan;</text:p>
              </text:list-item>
              <text:list-item text:style-override="id1-3-2-1-1-2-6">
                <text:number>•</text:number>
                <text:p text:style-name="al">Leostraat;</text:p>
              </text:list-item>
              <text:list-item text:style-override="id1-3-2-1-1-2-7">
                <text:number>•</text:number>
                <text:p text:style-name="al">Boutenslaan;</text:p>
              </text:list-item>
              <text:list-item text:style-override="id1-3-2-1-1-2-8">
                <text:number>•</text:number>
                <text:p text:style-name="al">Keizer Karel V Singel;</text:p>
              </text:list-item>
              <text:list-item text:style-override="id1-3-2-1-1-2-9">
                <text:number>•</text:number>
                <text:p text:style-name="al">Limburglaan;</text:p>
              </text:list-item>
              <text:list-item text:style-override="id1-3-2-1-1-2-10">
                <text:number>•</text:number>
                <text:p text:style-name="al">Botenlaan;</text:p>
              </text:list-item>
              <text:list-item text:style-override="id1-3-2-1-1-2-11">
                <text:number>•</text:number>
                <text:p text:style-name="al">Beukenlaan;</text:p>
              </text:list-item>
              <text:list-item text:style-override="id1-3-2-1-1-2-12">
                <text:number>•</text:number>
                <text:p text:style-name="al">Marconilaan;</text:p>
              </text:list-item>
              <text:list-item text:style-override="id1-3-2-1-1-2-13">
                <text:number>•</text:number>
                <text:p text:style-name="al">Kronehoefstraat;</text:p>
              </text:list-item>
              <text:list-item text:style-override="id1-3-2-1-1-2-14">
                <text:number>•</text:number>
                <text:p text:style-name="al">Pastoriestraat</text:p>
              </text:list-item>
            </text:list>
            <text:p text:style-name="tussenkopvet">
            <text:span text:style-name="nadrukvet">Wettelijk kader</text:span>
          </text:p>
            <text:p text:style-name="considerans.al">Voor de volgende inrichtingselementen in het plan is een verkeersbesluit vereist:</text:p>
            <text:list text:style-name="id1-3-2-1-1-5">
              <text:list-item text:style-override="id1-3-2-1-1-5-1">
                <text:number>•</text:number>
                <text:p text:style-name="al">Het (ver)plaatsen, aanvullen en verwijderen van verkeersborden ten behoeve van het behoud van de geldende maximum snelheden op de (parallelwegen van de) Ring.</text:p>
              </text:list-item>
              <text:list-item text:style-override="id1-3-2-1-1-5-2">
                <text:number>•</text:number>
                <text:p text:style-name="al">Het instellen van een maximum snelheid van 30km/h voor de noordelijke parallelweg van de Piuslaan, de oostelijke parallelweg van de Beukenlaan, de oostelijke parallelweg van de Insulindelaan, de noordoostelijke parallelweg van de Limburglaan, de noordelijke parallelweg van de Pastoriestraat en de zuidelijke parallelwegen van de Onze Lieve Vrouwestraat.</text:p>
              </text:list-item>
            </text:list>
            <text:p text:style-name="considerans.al">Het gemeentebestuur is bevoegd tot het nemen van dit besluit. De basis hiervoor is artikel 18, lid 1, sub d van de Wegenverkeerswet 1994.</text:p>
            <text:p text:style-name="considerans.al">De onderstaande belangen zijn de basis voor het verkeersbesluit. Zij staan in artikel 2 van de Wegenverkeerswet 1994:</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item text:style-override="id1-3-2-1-1-8-3">
                <text:number>•</text:number>
                <text:p text:style-name="al">het instandhouden van de weg en het waarborgen van de bruikbaarheid daarvan </text:p>
              </text:list-item>
              <text:list-item text:style-override="id1-3-2-1-1-8-4">
                <text:number>•</text:number>
                <text:p text:style-name="al">het zoveel mogelijk waarborgen van de vrijheid van het verkeer;</text:p>
              </text:list-item>
            </text:list>
            <text:p text:style-name="tussenkopvet">
            <text:span text:style-name="nadrukvet">Aanleiding</text:span>
          </text:p>
            <text:p text:style-name="considerans.al">De Onze Lieve Vrouwestraat, Insulindelaan, Jeroen Boschlaan, Hugo van der Goeslaan, Piuslaan, Leostraat, Boutenslaan, Keizer Karel V Singel, Limburglaan, Botenlaan, Beukenlaan, Marconilaan, Kronehoefstraat, zijn bij de gemeente Eindhoven in beheer. </text:p>
            <text:p text:style-name="considerans.al">De gemeente heeft naar aanleiding van het jaarlijks onderhoud van haar verkeersbebording een voorstel voor een bordensanering laten uitvoeren. De bestaande bebording van de Ring is getoetst.</text:p>
            <text:p text:style-name="tussenkopvet">
            <text:span text:style-name="nadrukvet">B</text:span>
            <text:span text:style-name="nadrukvet">elangen</text:span>
            <text:span text:style-name="nadrukvet">a</text:span>
            <text:span text:style-name="nadrukvet">fweging</text:span>
          </text:p>
            <text:p text:style-name="considerans.al">In de huidige situatie zijn op de hoofdwegen en parallelwegen van de Ring van Eindhoven verschillende maximum snelheden aangegeven. Dit is voor de weggebruiker onduidelijk. </text:p>
            <text:p text:style-name="considerans.al">Gekozen wordt om overal een maximum snelheid van 70km/uur op de hoofdwegen van Ring in te stellen. De volgende wegvakken vormen een uitzondering in het kader van de Wet Geluidhinder en hebben een maximum snelheid van 50 km/uur:</text:p>
            <text:list text:style-name="id1-3-2-1-1-15">
              <text:list-item text:style-override="id1-3-2-1-1-15-1">
                <text:number>-</text:number>
                <text:p text:style-name="al">wegvak tussen rotonde Beukenlaan/Tilburgseweg met kruispunt Beukenlaan/Zeelsterstraat</text:p>
              </text:list-item>
              <text:list-item text:style-override="id1-3-2-1-1-15-2">
                <text:number>-</text:number>
                <text:p text:style-name="al">wegvak tussen rotonde Keizer Karel V plein en Hoogstraat</text:p>
              </text:list-item>
              <text:list-item text:style-override="id1-3-2-1-1-15-3">
                <text:number>-</text:number>
                <text:p text:style-name="al">wegvak tussen rotonde Marconiplein en Pieter Calandstraat </text:p>
              </text:list-item>
            </text:list>
            <text:p text:style-name="considerans.al">Gekozen wordt om het snelheidsregime op alle parallelwegen van de Ring naar 30 km/uur te brengen, voor de eenduidigheid naar de weggebruiker. Uitzondering hierop is westelijke parallelweg van de Insulindelaan, tussen de Borneolaan en de Rietvinkstraat, omdat het wegbeeld ter plaatse beter overeenkomt met dat van een 50 km/uur weg;</text:p>
            <text:p text:style-name="considerans.al">Gezien de maximum snelheid van 70km/h op de Ring worden bromfietsen niet toegestaan op de Ring, met uitzondering van de kruisingen met de Ring. Dit omdat voor de kruisende straten die van en naar de binnenstad leiden geldt dat de bromfietser wel de rijbaan gebruikt;</text:p>
            <text:p text:style-name="considerans.al">De bromfietsers worden na het oversteken van de Ring verplicht de rijbaan weer te verlaten door het instellen van verplichte fiets/bromfietspaden;</text:p>
            <text:p text:style-name="considerans.al">De Ring van Eindhoven kent een hoge verkeersintensiteit. Het is van belang om het verkeer goed en snel af te wikkelen. Het verkeer op de Ring heeft daarom voorrang op de kruisende wegen, met uitzondering van de rotondes;</text:p>
            <text:p text:style-name="considerans.al">Ook voor de voorrangsregelingen geldt dat deze duidelijk en eenduidig zijn. De voorrangsborden op de Ring worden daarom aan beide zijden van de weg geplaatst;</text:p>
            <text:p text:style-name="considerans.al">Met betrekking tot alle verkeersmaatregelen op de Ring is kritisch gekeken naar de noodzakelijkheid en compleetheid van de bebording en is het gewenst om overbodige bebording te verwijderen en ontbrekende borden bij te plaatsen</text:p>
            <text:p text:style-name="tussenkopvet">
            <text:span text:style-name="nadrukvet">Advies politie</text:span>
          </text:p>
            <text:p text:style-name="considerans.al">De politie ziet erop toe dat de verkeersregels worden nageleefd. Daarom is het plan ook met haar besproken. Zij is akkoord met dit besluit.</text:p>
            <text:p text:style-name="considerans_bottom"/>
          </text:section>
          <text:section text:name="afkondiging_id1-3-2-1-2" text:style-name="afkondiging">
            <text:p text:style-name="afkondiging_top"/>
            <text:p text:style-name="al">
            <text:span text:style-name="nadrukvet">Besluit</text:span>
          </text:p>
            <text:p text:style-name="al">Het verkeersbesluit nemen voor:</text:p>
            <text:p text:style-name="al"/>
            <text:list text:style-name="id1-3-2-1-2-4">
              <text:list-item text:style-override="id1-3-2-1-2-4-1">
                <text:number>1.</text:number>
                <text:p text:style-name="al">Het (ver)plaatsen, aanvullen en verwijderen van verkeersborden ten behoeve van het behoud van de geldende maximum snelheden op de Ring.</text:p>
              </text:list-item>
              <text:list-item text:style-override="id1-3-2-1-2-4-2">
                <text:number>2.</text:number>
                <text:p text:style-name="al">Het instellen van een maximum snelheid van 30km/h voor de noordelijke parallelweg van de Piuslaan, de oostelijke parallelweg van de Beukenlaan, de oostelijke parallelweg van de Insulindelaan, de noordoostelijke parallelweg van de Limburglaan, de noordelijke parallelweg van de Pastoriestraat en de zuidelijke parallelwegen van de Onze Lieve Vrouwestraat. </text:p>
                <text:p text:style-name="al">De genoemde maatregelen zijn aangegeven zoals in de bijlagen en in het bijgevoegde rapport “bebording Ring Eindhoven – beleid voor plaatsing.” Dd 25 januari 2017</text:p>
                <text:p text:style-name="al"> </text:p>
                <text:p text:style-name="al">
                <text:span text:style-name="nadrukvet">Bezwaar</text:span>
              </text:p>
                <text:p text:style-name="al">Belanghebbenden kunnen, tot uiterlijk 6 weken na publicatie van het besluit, schriftelijk bezwaar indienen bij burgemeester en wethouders, Postbus 90150, 5600 RB Eindhoven.</text:p>
                <text:p text:style-name="al">Het bezwaarschrift moet worden ondertekend en bevat  ten minste:</text:p>
              </text:list-item>
            </text:list>
            <text:list text:style-name="id1-3-2-1-2-5">
              <text:list-item text:style-override="id1-3-2-1-2-5-1">
                <text:number>1.</text:number>
                <text:p text:style-name="al">de naam en het adres van de indiener</text:p>
              </text:list-item>
              <text:list-item text:style-override="id1-3-2-1-2-5-2">
                <text:number>2.</text:number>
                <text:p text:style-name="al">de dagtekening</text:p>
              </text:list-item>
              <text:list-item text:style-override="id1-3-2-1-2-5-3">
                <text:number>3.</text:number>
                <text:p text:style-name="al">een omschrijving van het besluit waartegen het bezwaar is gericht</text:p>
              </text:list-item>
              <text:list-item text:style-override="id1-3-2-1-2-5-4">
                <text:number>4.</text:number>
                <text:p text:style-name="al">de gronden van het bezwaar.</text:p>
                <text:p text:style-name="al">Het bezwaar schorst niet de werking van het besluit.</text:p>
                <text:p text:style-name="al">Wel kan een belanghebbende, met een spoedeisend belang, binnen dezelfde termijn een voorlopige voorziening vragen bij de voorzieningenrechter van Rechtbank Oost-Brabant, Postbus 90125, 5200 MA ’s-Hertogenbosch.</text:p>
                <text:p text:style-name="al">Het verzoek om een voorlopige voorziening moet voldoen aan dezelfde eisen als een bezwaarschrift.</text:p>
                <text:p text:style-name="al"> </text:p>
                <text:p text:style-name="al">Eindhoven, 8 maart 2017</text:p>
                <text:p text:style-name="al">  </text:p>
                <text:p text:style-name="al">Hoogachtend,</text:p>
                <text:p text:style-name="al">namens burgemeester en wethouders van Eindhoven, </text:p>
                <text:p text:style-name="al">    </text:p>
                <text:p text:style-name="al">A.J.T. Hannema</text:p>
                <text:p text:style-name="al">hoofd afdeling Verkeer en Milieu</text:p>
              </text:list-item>
            </text:list>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8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28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28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ing Eindhoven</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4287</meta:user-defined>
    <meta:user-defined meta:name="OVERHEIDop.StcrtID/DC.identifier">stcrt-2017-14287</meta:user-defined>
    <meta:user-defined meta:name="DCTERMS.alternative">Gemeente Eindhoven - verkeersbesluit bebording Ring Eindhoven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erkeersbesluit|exb-2017-8521</meta:user-defined>
    <meta:user-defined meta:name="OVERHEIDop.externeBijlage">bijlage bij verkeersbesluit|exb-2017-8522</meta:user-defined>
    <meta:user-defined meta:name="OVERHEIDop.versieInformatie"/>
  </office:meta>
</office:document-meta>
</file>