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gen 6 parkeerplaatsen inval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Inleiding</text:span>
        </text:p>
          <text:p text:style-name="bezwaarschrift_al">
          <text:span text:style-name="nadrukvet"> Wij hebben 6 schriftelijke aanvragen ontvangen voor het inrichten van een parkeerplaats invalide met kentekenvermelding in de nabijheid van de woning van de aanvragers. Tijdens kantooruren kunnen de stukken worden ingezien in het gemeentehuis in Vriezenveen.</text:span>
        </text:p>
          <text:p text:style-name="tussenkopvetcur">
          <text:span text:style-name="nadrukvet">Wettelijk en regelgevend kader</text:span>
        </text:p>
          <text:p text:style-name="tussenkopvetcur">
          <text:span text:style-name="nadrukvet">Wegenverkeerswet 1994, Besluit Administratieve Bepalingen inzake het wegverkeer en RVV. 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span>
        </text:p>
          <text:p text:style-name="bezwaarschrift_al"/>
          <text:p text:style-name="bezwaarschrift_al">
          <text:span text:style-name="nadrukvet">Beoordeling </text:span>
        </text:p>
          <text:p text:style-name="bezwaarschrift_al">
          <text:span text:style-name="nadrukvet">De aanvragen voldoen aan de gebruikelijke eisen die de gemeente Twenterand hieraan stelt. Kopieën van rijbewijs, kentekenbewijs en gehandicaptenparkeerkaart, inclusief omschrijving of schets van de gewenste locatie, zijn bijgevoegd.  </text:span>
        </text:p>
          <text:p text:style-name="bezwaarschrift_al">
          <text:span text:style-name="nadrukvet">Besluit </text:span>
        </text:p>
          <text:p text:style-name="tussenkopcur">
          <text:span text:style-name="nadrukvet">Wij hebben besloten om:</text:span>
        </text:p>
          <text:p text:style-name="tussenkopcur">
          <text:span text:style-name="nadrukvet">1. Zes parkeerplaatsen invalide, inclusief kentekenvermelding, in te richten bij de volgende percelen; Julianastraat 75, Vroomshoop, Oranjeplein 5, Vroomshoop, De Markgraven 24 Westerhaar-Vriezenveensewijk, Leliestraat 23, Westerhaar-Vriezenveensewijk, Westerweilandweg 14, Vriezenveen, Linderflier 36, Vroomshoop</text:span>
        </text:p>
          <text:p text:style-name="bezwaarschrift_al">
          <text:span text:style-name="nadrukvet">2. Het besluit algemeen bekend te maken en te wijzen op de rechtsbeschermingsmogelijkheden op grond van de Algemene wet bestuursrecht. </text:span>
        </text:p>
          <text:p text:style-name="bezwaarschrift_al">
          <text:span text:style-name="nadrukvet"/>
        </text:p>
          <text:p text:style-name="bezwaarschrift_al">
          <text:span text:style-name="nadrukvet">Bezwaar</text:span>
        </text:p>
          <text:p text:style-name="bezwaarschrift_al">
          <text:span text:style-name="nadrukvet">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spa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8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8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8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6 parkeerplaatsen invalide</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4280</meta:user-defined>
    <meta:user-defined meta:name="OVERHEIDop.StcrtID/DC.identifier">stcrt-2017-14280</meta:user-defined>
    <meta:user-defined meta:name="DCTERMS.alternative">Gemeente Twenterand - aanvragen parkeerplaatsen invalide - diversen</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Aanvraag 6 parkeerplaatsen invali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