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8</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trekking inzamelvergunning Van Winden Cleaning B.V., Inspectie Leefomgeving en Transport</text:h>
      <text:h text:style-name="ifm_p_font.bold_mt.7.4mm_page.keep-with-next_ifm" text:outline-level="4">Kennisgeving van het besluit (intrekken van de inzamelvergunning)</text:h>
      <text:h text:style-name="ifm_p_font.bold-italic_mt.5.08mm_page.keep-with-next_ifm" text:outline-level="5">Wet milieubeheer</text:h>
      <text:p text:style-name="ifm_p_mt.4.23mm_ifm">Bij besluit d.d. 5 januari 2017 van De Staatssecretaris van Infrastructuur en Milieu is de aan Van Winden Cleaning B.V. verleende vergunning met kenmerk: BIASAS0806/DUA0911528 afgegeven d.d. 16 april 2009 voor de inzameling van scheepsafvalstoffen op grond van de Wet milieubeheer (Wm) ingetrokken. Vergunningen in het kader van het Besluit inzamelen afvalstoffen (Bia) worden verleend aan een rechtspersoon. De verleende Bia-vergunning d.d. 16 april 2009 is verleend aan Van Winden Cleaning B.V. handelend onder KvK-nummer: 24269416. Bij raadpleging van het KvK-register d.d. 8 augustus 2016 blijkt dat RW B.V. inmiddels staat ingeschreven op het eerder genoemde KvK-nummer. Uit het handelsregister blijkt voorts dat Van Winden Cleaning B.V. momenteel is ingeschreven onder KvK-nummer: 66533414. Er is dan ook sprake van een nieuwe rechtspersoon handelend onder de naam van Winden Cleaning B.V.</text:p>
      <text:p text:style-name="ifm_p_mt.3.7mm_ifm">Gelijktijdig aan deze intrekking wordt door De Staatssecretaris een inzamelvergunning afgegeven voor de nieuwe rechtspersoon met de naam van Winden Cleaning B.V.</text:p>
      <text:p text:style-name="ifm_p_mt.3.7mm_ifm">De Staatsecretaris meent dat het belang van het doelmatig beheer van gevaarlijke afvalstoffen</text:p>
      <text:p text:style-name="ifm_p_ifm">zich niet verzet tegen de voorgenomen intrekking van de inzamelvergunning met kenmerk: BIASAS0806/DUA0911528.</text:p>
      <text:p text:style-name="ifm_p_mt.3.7mm_ifm">Het ontwerpbesluit en de bijbehorende stukken hebben van 10 november 2016 tot en met 22 december 2016 ter inzage gelegen. Naar aanleiding hiervan zijn geen zienswijzen ingediend.</text:p>
      <text:p text:style-name="ifm_p_mt.3.7mm_ifm">Het besluit en de daarbij behorende stukken liggen vanaf 12 januari 2017 ter inzage bij de Inspectie Leefomgeving en Transport, Graadt van Roggenweg 500 te Utrecht, op werkdagen van 8.30-17.00 uur. U dient vooraf echter wel een afspraak te maken (tel: 088 – 489 0000).</text:p>
      <text:p text:style-name="ifm_p_mt.3.7mm_ifm">U kunt tijdens de beroepstermijn (tot en met 23 februari 2017) tegen dit besluit schriftelijk beroep instellen bij de Afdeling bestuursrechtspraak van de Raad van State als u:</text:p>
      <text:p text:style-name="ifm_p_indent.-5mm_mleft.5mm_ifm">–<text:tab/>zienswijzen hebt ingebracht tegen het ontwerpbesluit;</text:p>
      <text:p text:style-name="ifm_p_indent.-5mm_mleft.5mm_ifm">–<text:tab/>kunt aantonen dat u redelijkerwijs niet in staat was zienswijzen in te brengen tegen het ontwerpbesluit; of</text:p>
      <text:p text:style-name="ifm_p_indent.-5mm_mleft.5mm_ifm">–<text:tab/>bedenkingen hebt tegen de wijzigingen in het besluit ten opzichte van het ontwerpbesluit.</text:p>
      <text:p text:style-name="ifm_p_mt.3.7mm_ifm">Het beroepschrift kunt u sturen aan de Afdeling bestuursrechtspraak van de Raad van State, Postbus 20019, 2500 EA Den Haag. Indien beroep is ingesteld, kan ook bij de Voorzitter van de Afdeling bestuursrechtspraak van de Raad van State een verzoek om voorlopige voorziening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428</text:span><text:tab/>12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428</text:span><text:tab/>12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trekking inzamelvergunning Van Winden Cleaning B.V., Inspectie Leefomgeving en Transport</dc:title>
    <meta:user-defined meta:name="OVERHEIDop.versieInformatie"/>
    <meta:user-defined meta:name="OVERHEIDop.DienstAgentschapInstellingOfProject/DC.creator">Inspectie Leefomgeving en Transport</meta:user-defined>
    <meta:user-defined meta:name="OVERHEIDop.Vergunningen/DC.type">Andere vergunningen</meta:user-defined>
    <meta:user-defined meta:name="OVERHEIDop.Staatscourant/DC.type">Vergunningen</meta:user-defined>
    <meta:user-defined meta:name="OVERHEID.PostcodeHuisnummer/DC.spatial">3133KA</meta:user-defined>
    <meta:user-defined meta:name="OVERHEIDop.StcrtID/DCTERMS.isReplacedBy"/>
    <meta:user-defined meta:name="OVERHEIDop.StcrtID/DCTERMS.requires"/>
    <meta:user-defined meta:name="OVERHEIDop.pagina"/>
    <meta:user-defined meta:name="OVERHEIDop.StcrtID/DC.identifier">stcrt-2017-14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2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 intrekking inzamelvergunning Van Winden Cleaning B.V., Inspectie Leefomgeving en Transport</meta:user-defined>
    <meta:user-defined meta:name="DCTERMS.W3CDTF/DCTERMS.available">2017-01-12</meta:user-defined>
    <meta:user-defined meta:name="OVERHEIDop.Ruimtelijkplan/OVERHEIDop.bekendmakingBetreffendePlan"/>
  </office:meta>
</office:document-meta>
</file>