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herontwikkelen van het UTP-gebouw tot      bedrijvenverzamelgebouw met verschillende gebruiksfuncties, Oliemolenstraat 6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herontwikkelen van het UTP-gebouw tot bedrijvenverzamelgebouw met verschillende gebruiksfuncties, Oliemolenstraat 60, 6416 CB te Heerlen (</text:span>
            <text:span text:style-name="nadrukvet">dossiernummer Z-16118275</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7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7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7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herontwikkelen van het UTP-gebouw tot      bedrijvenverzamelgebouw met verschillende gebruiksfuncties, Oliemolenstraat 60 te Heerlen</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277</meta:user-defined>
    <meta:user-defined meta:name="OVERHEIDop.StcrtID/DC.identifier">stcrt-2017-14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CB 60</meta:user-defined>
    <meta:user-defined meta:name="OVERHEIDop.woonplaats">Heerlen</meta:user-defined>
    <meta:user-defined meta:name="OVERHEIDop.straatnaam">Oliemo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52 321851</meta:user-defined>
    <meta:user-defined meta:name="OVERHEIDop.versieInformatie"/>
  </office:meta>
</office:document-meta>
</file>