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aanleggen van een rotonde, Flevoweg (N302) nabij De Beek 125, 3852 PL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Flevoweg (N302) nabij De Beek 125 te Ermelo (3852 PL) voor het aanleggen van een rotonde. Het gaat hier om een uitgebreide procedure in verband met het afwijken van het bestemmingsplan. </text:p>
            <text:p text:style-name="common-al"/>
            <text:p text:style-name="common-al">De ontwerpomgevingsvergunning bestaat uit de volgende activiteiten:</text:p>
            <text:p text:style-name="common-al">-     Het handelen in strijd met regels voor ruimtelijke ordening (bestemmingsplan)</text:p>
            <text:p text:style-name="common-al">-     Het uitvoeren van een activiteit met betrekking tot gebiedsbescherming (Natuurbeschermingswet)</text:p>
            <text:p text:style-name="common-al"/>
            <text:p text:style-name="common-al">Wij zijn voornemens de vergunning te verlenen voor bovenstaande activiteiten.</text:p>
            <text:p text:style-name="common-al">Bij raadsbesluit van 18 februari 2016 is deze ontwikkeling toegevoegd aan de lijst van categorieën van gevallen waarvoor geen verklaring van geen bedenkingen nodig is.</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9 januari 2017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last-al">Ermelo,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aanleggen van een rotonde, Flevoweg (N302) nabij De Beek 125, 3852 PL Ermelo</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425</meta:user-defined>
    <meta:user-defined meta:name="OVERHEIDop.StcrtID/DC.identifier">stcrt-2017-14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meta:user-defined>
    <meta:user-defined meta:name="OVERHEIDop.woonplaats">Ermelo</meta:user-defined>
    <meta:user-defined meta:name="OVERHEIDop.straatnaam">Flev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477 476746</meta:user-defined>
    <meta:user-defined meta:name="OVERHEIDop.versieInformatie"/>
  </office:meta>
</office:document-meta>
</file>