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Wet op de Kanssp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075187969924805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hoorn,</text:p>
            <text:p text:style-name="common-al"/>
            <text:p text:style-name="common-al"/>
            <text:p text:style-name="common-al">gelet op het bepaalde in artikel 5:11 van de Algemene wet bestuursrecht en artikel 34 lid 2 van de Wet op de Kansspelen,</text:p>
            <text:p text:style-name="common-al"/>
            <text:p text:style-name="common-al"/>
            <text:p text:style-name="common-al">B E S L U I T</text:p>
            <text:p text:style-name="common-al"/>
            <text:p text:style-name="common-al">De heer G. Roefs,werkzaam als toezichthouder en als buitengewoon opsporingsambtenaar binnen het team Vergunningen, Toezicht en Handhaving bij DUO+ (de uitvoeringsorganisatie van de gemeenten Diemen, Uithoorn en Ouder-Amstel), </text:p>
            <text:p text:style-name="common-al"/>
            <text:p text:style-name="common-al"/>
            <text:p text:style-name="common-al">aan te wijzen op grond van artikel 34 lid 2 van de Wet op de Kansspelen als toezichthouder als bedoeld in artikel 5:11 van de Algemene wet bestuursrecht belast met het toezicht op de naleving van het bepaalde bij of krachtens titel VA, paragraaf 2 van de Wet op de Kansspelen.</text:p>
            <text:p text:style-name="common-al"/>
            <text:p text:style-name="common-al"/>
            <text:p text:style-name="common-al">Dit besluit treedt in werking met ingang van de dag na bekendmaking hiervan.</text:p>
            <text:p text:style-name="common-al"/>
            <text:p text:style-name="common-al"/>
            <text:p text:style-name="common-al">Uithoorn, 15 december 2016</text:p>
            <text:p text:style-name="common-al"/>
            <text:p text:style-name="common-al"/>
            <text:p text:style-name="common-al">mevr. drs. D.H. Oudshoorn-Tinga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2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2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t op de Kansspe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9</meta:user-defined>
    <meta:user-defined meta:name="OVERHEIDop.publicationIssue">1422</meta:user-defined>
    <meta:user-defined meta:name="OVERHEIDop.StcrtID/DC.identifier">stcrt-2017-1422</meta:user-defined>
    <meta:user-defined meta:name="OVERHEID.TaxonomieBeleidsagenda/OVERHEID.category">Bestuur | Organisatie en beleid</meta:user-defined>
    <meta:user-defined meta:name="OVERHEID.Gemeente/DC.spatial">Uithoor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r-Amstel</meta:user-defined>
    <dc:language>nl</dc:language>
    <meta:user-defined meta:name="OVERHEID.PostcodeHuisnummer/OVERHEIDop.postcodeHuisnummer">1423AJ 16</meta:user-defined>
    <meta:user-defined meta:name="OVERHEIDop.woonplaats">Uithoorn</meta:user-defined>
    <meta:user-defined meta:name="OVERHEIDop.straatnaam">Laan van Meerw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744 471782</meta:user-defined>
    <meta:user-defined meta:name="OVERHEIDop.versieInformatie"/>
  </office:meta>
</office:document-meta>
</file>