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tot afwijken bestemmingsplan Brabersweg 4 Mijnsheeren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innenmaas is voornemens om met toepassing van artikel 2.1 lid 1 sub c juncto artikel 2.12 lid 1 sub a onder 3° van de Wet algemene bepalingen omgevingsrecht (Wabo) af te wijken van het geldende bestemmingsplan en omgevingsvergunning te verlenen voor:</text:p>
            <text:p text:style-name="common-al">-het splitsen van de woning op het perceel Brabersweg 4 in Mijnsheerenland.</text:p>
            <text:p text:style-name="common-al">Met deze aanvraag wordt het planologisch mogelijk een extra woning binnen de bestaande bebouwingscontouren te realiseren. Er zal geen uitbreiding van de bestaande bebouwing plaatsvinden. </text:p>
            <text:p text:style-name="common-al">Het ontwerpbesluit met de ruimtelijke onderbouwing ligt vanaf 13 maart 2017 voor een periode van zes weken ter inzage bij de balie Omgevingszaken tijdens de openingstijden van het gemeentehuis. Ook zijn de stukken te downloaden via de website van gemeente Binnenmaas, www.binnenmaas.nl onder ‘Actueel / Bekendmakingen en besluiten’.  </text:p>
            <text:p text:style-name="last-al">Belanghebbenden worden gedurende de ter inzage termijn in de gelegenheid gesteld een zienswijze op het ontwerpbesluit in te dienen bij het college van Binnenmaas, Postbus 5455, 3299 ZH Maasdam. Deze zienswijze dient bij voorkeur schriftelijk te worden ingediend. Ook het indienen van een mondelinge zienswijze is mogelijk. Als u mondeling uw zienswijze kenbaar wilt maken, dan kunt u hiervoor een afspraak maken via de balie Omgevingszaken. Wij wijzen u erop dat het indienen van een zienswijze per e-mail niet mogelijk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217</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217</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217</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afwijken bestemmingsplan Brabersweg 4 Mijnsheerenland</meta:user-defined>
    <meta:user-defined meta:name="OVERHEIDop.doctype">Officiële Publicaties, versie 1.1</meta:user-defined>
    <meta:user-defined meta:name="DCTERMS.W3CDTF/OVERHEIDop.jaargang">2017</meta:user-defined>
    <meta:user-defined meta:name="DCTERMS.W3CDTF/DCTERMS.available">2017-03-10</meta:user-defined>
    <meta:user-defined meta:name="OVERHEIDop.publicationIssue">14217</meta:user-defined>
    <meta:user-defined meta:name="OVERHEIDop.StcrtID/DC.identifier">stcrt-2017-14217</meta:user-defined>
    <meta:user-defined meta:name="OVERHEID.TaxonomieBeleidsagenda/OVERHEID.category">Ruimte en infrastructuur | Organisatie en beleid</meta:user-defined>
    <meta:user-defined meta:name="OVERHEID.Gemeente/DC.spatial">Binnenmaas</meta:user-defined>
    <meta:user-defined meta:name="OVERHEIDop.Ruimtelijkplan/OVERHEIDop.bekendmakingBetreffendePlan">NL.IMRO.0585.PBMHLBrabersweg4-ON01</meta:user-defined>
    <meta:user-defined meta:name="OVERHEID.Organisatietype/OVERHEID.organisationType">gemeente</meta:user-defined>
    <meta:user-defined meta:name="OVERHEID.Informatietype/DC.type">officiële publicatie</meta:user-defined>
    <dc:language>nl</dc:language>
    <meta:user-defined meta:name="OVERHEID.Gemeente/DC.creator">Binnenmaas</meta:user-defined>
    <meta:user-defined meta:name="OVERHEID.PostcodeHuisnummer/OVERHEIDop.postcodeHuisnummer">3271LD 8</meta:user-defined>
    <meta:user-defined meta:name="OVERHEIDop.woonplaats">Mijnsheerenland</meta:user-defined>
    <meta:user-defined meta:name="OVERHEIDop.straatnaam">Brabers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9826 424797</meta:user-defined>
    <meta:user-defined meta:name="OVERHEIDop.versieInformatie"/>
  </office:meta>
</office:document-meta>
</file>