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heebroek 18 te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amp;Wethouders van Westerveld maken bekend zij in haar vergadering van 31 januari 2017 het wijzigingsplan ‘Lheebroek 18 te Dwingeloo’, met planidentificatie NL.IMRO.1701.509WPLhebroek18DGL-0002 ongewijzigd ten opzichte van het ontwerp heeft vastgesteld. Het wijzigingsplan is vastgesteld met toepassing van artikel 3.6, lid 1, onder a van de Wet ruimtelijke ordening.</text:p>
            <text:p text:style-name="common-al">Het wijzigingsplan is opgesteld om de splitsing van de woonboerderij in drie wooneenheden planologisch mogelijk te maken. </text:p>
            <text:p text:style-name="common-al">
            <text:span text:style-name="nadrukcur">Ter inzage</text:span>
          </text:p>
            <text:p text:style-name="common-al">Het wijzigingsplan met bijbehorende stukken kunnen met ingang van 16 maart 2017 tot en met 26 april 2017 op afspraak digitaal worden ingezien in het gemeentehuis van Diever. Hiervoor kunt u bij de gemeente een afspraak maken via telefoonnummer 14 0521. Wij verzoeken u het desbetreffende zaaknummer 182166 daarbij te vermelden. Het plan is ook te raadplegen op de website www.ruimtelijkeplannen.nl</text:p>
            <text:p text:style-name="common-al">
            <text:span text:style-name="nadrukcur">Beroep </text:span>
          </text:p>
            <text:p text:style-name="common-al">Gedurende de termijn van de terinzagelegging kan beroep worden ingesteld door belanghebbenden die redelijkerwijs niet kan worden verweten geen zienswijze tegen het ontwerpbestemmingsplan kenbaar te hebben gemaakt. Beroep kan worden ingesteld door een beroepschrift te richten aan de Afdeling bestuursrechtspraak van de Raad van State, Postbus 20019, 2500 EA Den Haag. Het instellen van beroep heeft geen schorsende werking. Hiertoe dient per afzonderlijke brief de voorzitter van de Afdeling bestuursrechtspraak van de Raad van State worden verzocht om een voorlopige voorziening.</text:p>
            <text:p text:style-name="common-al">
            <text:span text:style-name="nadrukcur">Inwer</text:span>
            <text:span text:style-name="nadrukcur">kingtred</text:span>
            <text:span text:style-name="nadrukcur">ing</text:span>
          </text:p>
            <text:p text:style-name="common-al">Ingevolge artikel 3.9a, lid 4 van de Wet ruimtelijke ordening treedt het besluit tot vaststelling van het wijzigingsplan de dag na afloop van de beroepstermijn in werking. Als binnen deze termijn een verzoek om voorlopige voorziening bij de voorzitter van de afdeling Bestuursrechtspraak is ingediend, treedt het besluit niet in werking voordat op dat verzoek is beslist.</text:p>
            <text:p text:style-name="common-al">
            <text:span text:style-name="nadrukcur">Contact</text:span>
          </text:p>
            <text:p text:style-name="last-al">Voor meer informatie kunt u contact opnemen met mevrouw R. de Vries van het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0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0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heebroek 18 te Dwingeloo</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209</meta:user-defined>
    <meta:user-defined meta:name="OVERHEIDop.StcrtID/DC.identifier">stcrt-2017-14209</meta:user-defined>
    <meta:user-defined meta:name="OVERHEID.TaxonomieBeleidsagenda/OVERHEID.category">Ruimte en infrastructuur | Organisatie en beleid</meta:user-defined>
    <meta:user-defined meta:name="OVERHEIDop.Ruimtelijkplan/OVERHEIDop.bekendmakingBetreffendePlan">NL.IMRO.1701.509WPLhebroek18DGL-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L 18</meta:user-defined>
    <meta:user-defined meta:name="OVERHEIDop.woonplaats">Dwingeloo</meta:user-defined>
    <meta:user-defined meta:name="OVERHEIDop.straatnaam">Lheebro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970 540439</meta:user-defined>
    <meta:user-defined meta:name="OVERHEIDop.versieInformatie"/>
  </office:meta>
</office:document-meta>
</file>