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aanleggen van een rotonde, Flevoweg (N302) nabij De Beek 125, 3852 PL, Erme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Flevoweg (N302) nabij De Beek 125 te Ermelo (3852 PL) voor het aanleggen van een rotonde.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Het uitvoeren van een activiteit met betrekking tot gebiedsbescherming (Natuurbeschermingswet)</text:p>
              </text:list-item>
            </text:list>
            <text:p text:style-name="common-al"/>
            <text:p text:style-name="common-al">Wij hebben besloten de vergunning te verlenen voor bovenstaande activiteiten.</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9 januari 2017 een ontwerpomgevingsvergunning gedurende 6 weken ter inzage gelegen. Gedurende deze periode zijn er geen zienswijzen ingediend. Daarom is het besluit ongewijzigd vastgesteld. De aanvraag, de omgevingsvergunning en de overige bijbehorende stukken liggen met ingang van donderdag 16 maart 2017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last-al">Ermelo,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9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9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aanleggen van een rotonde, Flevoweg (N302) nabij De Beek 125, 3852 PL, Ermelo</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193</meta:user-defined>
    <meta:user-defined meta:name="OVERHEIDop.StcrtID/DC.identifier">stcrt-2017-1419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L 119</meta:user-defined>
    <meta:user-defined meta:name="OVERHEIDop.woonplaats">Ermelo</meta:user-defined>
    <meta:user-defined meta:name="OVERHEIDop.straatnaam">De b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496 474285</meta:user-defined>
    <meta:user-defined meta:name="OVERHEIDop.versieInformatie"/>
  </office:meta>
</office:document-meta>
</file>