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rofilering Jan van Breem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6-02916</text:p>
            <text:p text:style-name="context.al">
            <text:span text:style-name="nadrukvet">Datum </text:span> 2 januari 2017</text:p>
            <text:p text:style-name="context.al"/>
            <text:p text:style-name="context_bottom"/>
          </text:section>
          <text:p text:style-name="aanhef_wie"/>
          <text:p text:style-name="aanhef_wie">Het algemeen bestuur van de bestuurscommissie voor stadsdeel West;</text:p>
          <text:p text:style-name="aanhef_wie">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aanhef_wie"/>
          <text:section text:name="considerans_id1-3-2-1-6" text:style-name="considerans">
            <text:p text:style-name="tussenkopcur">
            <text:span text:style-name="nadrukvet">Overwegingen ten aanzien van het besluit</text:span>
          </text:p>
            <text:p text:style-name="considerans.al">dat vooruitlopend op de herontwikkeling van de stadsstraat Jan Evertsenstraat volgens Koers 2025 het stadsdeel West in samenwerking met eigenaar RVE Vastgoed het gebouw Dr. Jan van Breemenstraat 1 eind 2015 beschikbaar word gesteld voor een periode ca. 5 jaar, voor o.a. Club CS b.v., Horecagelegenheid De School, Bureau Broedplaatsen en Werkplaatsen voor het Ambachthuis.</text:p>
            <text:p text:style-name="tussenkopcur"/>
            <text:p text:style-name="considerans.al">dat hiertoe een Omgevingsvergunning is verleend per december 2015 voor 5 jaar;</text:p>
            <text:p text:style-name="tussenkopcur"/>
            <text:p text:style-name="considerans.al">dat naast het gebouw van De School het  centrum voor revalidatie en reumatologie “Reade” is gevestigd in de Dr. Jan van Breemenstraat perceel 3;</text:p>
            <text:p text:style-name="tussenkopcur"/>
            <text:p text:style-name="considerans.al">dat Reade, de tussenliggende openbare straat, al jaren geleden voor eigen gebruik had afgesloten met hekken en als eigen parkeerterrein had ingericht;</text:p>
            <text:p text:style-name="tussenkopcur"/>
            <text:p text:style-name="considerans.al">dat tegen dit oneigenlijke gebruik niet gehandhaafd werd omdat daar geen directe aanleiding toe was;</text:p>
            <text:p text:style-name="tussenkopcur"/>
            <text:p text:style-name="considerans.al">dat vanaf de ingebruikname van het gebouw van De School het stadsdeel de straat wil betrekken bij de  openbare ruimte vanwege ontsluitingen en beheer van het gebied en het nieuwe gebruik; </text:p>
            <text:p text:style-name="tussenkopcur"/>
            <text:p text:style-name="considerans.al">dat Reade protesteerde omdat zij een grote behoefte heeft aan parkeerplaatsen voor artsen en slecht ter been zijnde patiënten;</text:p>
            <text:p text:style-name="tussenkopcur"/>
            <text:p text:style-name="considerans.al">dat het stadsdeel in2016  Reade  is tegemoet gekomen met 22 parkeerplaatsen voor eigen gebruik  voor de periode van 5 jaar in het nieuwe tijdelijke ontwerp van de Dr. Jan van Breemenstraat. Reade heeft dit aan bod geaccepteerd;</text:p>
            <text:p text:style-name="tussenkopcur"/>
            <text:p text:style-name="considerans.al">dat mede als gevolg van de vaststelling van het bestemmingsplan Mercatorpark in 2013 en de door het stadsdeel uit te voeren herprofilering van de Dr. Jan van Breemenstraat vanaf november 2016 de parkeermogelijkheden voor Reade sterk zijn verminderd; </text:p>
            <text:p text:style-name="tussenkopcur"/>
            <text:p text:style-name="considerans.al">dat daarnaast het stadsdeel, in goed overleg met Reade,  onderzoekt welke mogelijkheden er zijn om deze locatie van Reade in de nabije toekomst te verhuizen. Daarmee kan het grondgebied van Reade vrijkomen voor toekomstige woningontwikkeling volgens de plannenvan herontwikkeling tot stadsstraat Jan Evertsenstraat;</text:p>
            <text:p text:style-name="tussenkopcur"/>
            <text:p text:style-name="considerans.al">dat om deze redenen het dagelijks bestuur van West met Readeovereengekomen is om de 22 parkeerplaatsen te voorzien van E4 bebording inclusief onderbebording 'ma tot vrij, van 07.00 tot 19.00 uitsluitend bestemd voor Reade. Met deze oplossing is gewaarborgd dat voldoende parkeercapaciteit beschikbaar is voor artsen en medewerkers van Reade. Vanwege de plannen voor woningbouw conform de uitgangspunten van de Strategienota stadstraat Jan Evertsenstraat 2016, onderdeel van Koers 2025, betreft het nadrukkelijk een tijdelijke situatievan 5 jaar;</text:p>
            <text:p text:style-name="tussenkopcur"/>
            <text:p text:style-name="considerans.al">dat dit aan de weggebruikers kenbaar gemaakt dient te worden;</text:p>
            <text:p text:style-name="tussenkopcur"/>
            <text:p text:style-name="considerans.al">dat hiertoe deze 22 parkeerplaatsen worden aangewezen  voor de periode van 5 jaar als een parkeergelegenheid uitsluitend bestemd voor Raede, geldende van maandag tot en met vrijdag van 07.00-19.00 uur;</text:p>
            <text:p text:style-name="tussenkopcur"/>
            <text:p text:style-name="considerans.al">dat indien er gebruik word gemaakt van deze plaatsen de bestuurders een door Reade verstrekte kaart goed zichtbaar achter het raam dienen te leggen, zodat het herkenbaar is dat men parkeert t.b.v. Raede;</text:p>
            <text:p text:style-name="tussenkopcur"/>
            <text:p text:style-name="considerans.al">dat deze parkeerplaatsen worden geïntegreerd in de herprofilering van dit gebied, waarbij nieuwe ontsluitingen worden aangelegd waardoor dit gebied weer behoort bij de openbare ruimte;</text:p>
            <text:p text:style-name="tussenkopcur"/>
            <text:p text:style-name="considerans.al">dat er voor een goede bereikbaarheid en ter voorziening in van het centrum en het er naast gelegen gebouw “De School”  6 algemene gehandicaptenparkeerplaatsen, 3 taxistandplaatsen en een laad- en loshaven zullen worden aangelegd;</text:p>
            <text:p text:style-name="tussenkopcur"/>
            <text:p text:style-name="considerans.al">dat grote voertuigen door de bochtstralen maar op één manier de Jan van Breemenstraat kunnen inrijden;</text:p>
            <text:p text:style-name="tussenkopcur"/>
            <text:p text:style-name="considerans.al">dat dit kenbaar gemaakt dient te worden door het instellen van een geslotenverklaring voor voertuigen die langer zijn dan 10 meter in de daarbij aangegeven richting;</text:p>
            <text:p text:style-name="tussenkopcur"/>
            <text:p text:style-name="considerans.al">dat overeenkomstig artikel 24 van het BABW is overlegd met de gemandateerde van de politie, eenheid Amsterdam, waarbij  is aangegeven dat men akkoord is met de algemene gehandicaptenparkeerplaatsen, taxistandplaatsen, een laad- en loshaven en een geslotenverklaring voor voertuigen langer dan 10 meter maar heeft voorgesteld de parkeer plaatsen aan te wijzen als vergunninghouder plaatsen met een vergunninghouders systeem;</text:p>
            <text:p text:style-name="tussenkopcur"/>
            <text:p text:style-name="considerans.al">dat dit ontwerp is besproken en goedgekeurd in de 1017e Centrale Verkeerscommissie d.d. 20-10-2015;</text:p>
            <text:p text:style-name="tussenkopcur"/>
            <text:p text:style-name="considerans.al">dat krachtens artikel 2 Wegenverkeerswet 1994 deze maatregelen genomen worden ter voorkoming of beperking van door het verkeer veroorzaakte overlast, hinder of schade; </text:p>
            <text:p text:style-name="tussenkopcur"/>
            <text:p text:style-name="considerans.al">dat de desbetreffende weggedeelten gelegen zijn binnen de grenzen van het Stadsdeel West en niet behoren tot het Hoofdnet Auto en/of het Hoofdnet Rail en het geen grootstedelijk project of een stedelijke taak of stedelijk belang betreft;</text:p>
            <text:p text:style-name="tussenkopcur"/>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en<text:span text:style-name="nadrukvet">C17</text:span> conform Bijlage 1 van het Reglement Verkeersregels en Verkeerstekens 1990 in te stellen een geslotenverklaring voor voertuigen en samenstellen van voertuigen die, met inbegrip van de lading, langer zijn dan op het bord is aangegeven:</text:p>
            <text:p text:style-name="common-al"/>
            <text:p text:style-name="common-al">de <text:span text:style-name="nadrukvet">Jan van Breemenstraat</text:span> , tussen de Admiraal Helfrichstraat en perceel 3, gesloten in de richting van perceel 3;</text:p>
            <text:p text:style-name="tussenkopcur"/>
            <text:p text:style-name="common-al">Door het plaatsen van verkeersborden<text:span text:style-name="nadrukvet">E4</text:span> conform Bijlage 1 van het Reglement Verkeersregels en Verkeerstekens 1990 aan te wijzen als parkeergelegenheid, met als onderbord “Uitsluitend bestemd voor Reade” geldende van maandag tot en met vrijdag van 07.00 – 19.00 uur:</text:p>
            <text:p text:style-name="tussenkopcur"/>
            <text:p text:style-name="common-al">
            <text:span text:style-name="nadrukcur">Voor een periode van 5 jaar:</text:span>
          </text:p>
            <text:p text:style-name="common-al">de 22 parkeerplaatsen gelegen in de <text:span text:style-name="nadrukvet">Jan van Breemenstraat</text:span> ;</text:p>
            <text:p text:style-name="tussenkopcur"/>
            <text:p text:style-name="common-al">Door het plaatsen van verkeersborden <text:span text:style-name="nadrukvet">E5</text:span> conform Bijlage 1 van het Reglement Verkeersregels en Verkeerstekens 1990 aan te wijzen als taxistandplaats:</text:p>
            <text:p text:style-name="tussenkopcur"/>
            <text:p text:style-name="common-al">
            <text:span text:style-name="nadrukvet">Jan van Breemenstraat</text:span> de speciaal daartoe aangelegde weggedeelten gelegen ter hoogte van perceel 3, uitsluitend T.T.O. taxis’s ( 3 plaatsen) </text:p>
            <text:p text:style-name="tussenkopcur"/>
            <text:p text:style-name="common-al">Door het plaatsen van verkeersborden <text:span text:style-name="nadrukvet">E6</text:span> conform Bijlage 1 van het Reglement Verkeersregels en Verkeerstekens 1990 aan te wijzen gehandicaptenparkeerplaats:</text:p>
            <text:p text:style-name="tussenkopcur"/>
            <text:p text:style-name="tussenkopcur">
            <text:span text:style-name="nadrukvet">Admiraal Helfrichstraat</text:span>, ter hoogte van de Jan van Breemenstraat; ( 6 plaatsen)</text:p>
            <text:p text:style-name="tussenkopcur"/>
            <text:p text:style-name="common-al">het plaatsen van verkeersborden conform model <text:span text:style-name="nadrukvet">E7</text:span> van Bijlage I van het Reglement Verkeersregels en Ver­keerste­kens 1990 aan te wijzen een gelegenheid bestemd voor het onmiddellijk laden en lossen van goederen: </text:p>
            <text:p text:style-name="tussenkopcur">
            <text:span text:style-name="nadrukvet">Jan van Breemenstraat</text:span> het speciaal daartoe aangelegde weggedeelte gelegen ter hoogte van perceel 3 geldende van maandag tot en met vrijdag  van 07.00 – 19.00 uur:</text:p>
            <text:p text:style-name="tussenkopcur"/>
            <text:p text:style-name="common-al"/>
            <text:p text:style-name="common-al">Het Algemeen Bestuur van de Bestuurscommissie van het stadsdeel West, Namens deze, </text:p>
            <text:p text:style-name="common-al">Waarnemend afdelingsmanager Beheer Openbare Ruimte</text:p>
            <text:p text:style-name="common-al"/>
            <text:p text:style-name="common-al"/>
            <text:p text:style-name="common-al"/>
            <text:p text:style-name="common-al">De heer R. Bos.</text:p>
            <text:p text:style-name="common-al"/>
            <text:p text:style-name="common-al"/>
            <text:p text:style-name="common-al"/>
            <text:p text:style-name="common-al"/>
            <text:p text:style-name="common-al">Bekendmaking van dit besluit geschiedt op de voorgeschreven wijze.</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1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rofilering Jan van Breemenstraat</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413</meta:user-defined>
    <meta:user-defined meta:name="OVERHEIDop.StcrtID/DC.identifier">stcrt-2017-1413</meta:user-defined>
    <meta:user-defined meta:name="DCTERMS.alternative">Gemeente Amsterdam - herprofilering Jan van Breemenstraat - Jan van Breemen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6AA 1</meta:user-defined>
    <meta:user-defined meta:name="OVERHEIDop.woonplaats">Amsterdam</meta:user-defined>
    <meta:user-defined meta:name="OVERHEIDop.straatnaam">Admiraal Helfri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6-02916</meta:user-defined>
    <meta:user-defined meta:name="DCTERMS.abstract">herprofilering Jan van Breemenstraat</meta:user-defined>
    <meta:user-defined meta:name="OVERHEIDop.verkeersbordcode">C17</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066 487135</meta:user-defined>
    <meta:user-defined meta:name="OVERHEIDop.versieInformatie"/>
  </office:meta>
</office:document-meta>
</file>