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Zuiddorpe, Sint Marcusstraat 1 EN ONTWERP OMGEVINGSVERGUNNING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op grond van artikel 3.31 van de Wet ruimtelijke ordening ter inzage worden gelegd: </text:p>
            <text:list text:style-name="id1-3-2-1-1-2">
              <text:list-item text:style-override="id1-3-2-1-1-2-1">
                <text:number>1.</text:number>
                <text:p text:style-name="al">Het ontwerpbestemmingsplan Zuiddorpe, Sint Marcusstraat 1;</text:p>
              </text:list-item>
              <text:list-item text:style-override="id1-3-2-1-1-2-2">
                <text:number>2.</text:number>
                <text:p text:style-name="al">De ontwerp omgevingsvergunning voor het verbouwen van een bestaand bedrijfspand naar woning aan de Sint Marcusstraat 1 te Zuiddorpe.</text:p>
              </text:list-item>
            </text:list>
            <text:p text:style-name="common-al">
            <text:span text:style-name="nadrukvet">Doel bestemmingsplan en omgevingsvergunning</text:span>
          </text:p>
            <text:p text:style-name="common-al">Het bestemmingsplan maakt de vestiging van een burgerwoning aan Sint Marcusstraat 1 te Zuiddorpe mogelijk door het toekennen van een woonbestemming. De omgevingsvergunning voor de bouw heeft betrekking op het verbouwen van het bestaand bedrijfspand naar woning.</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
            <text:span text:style-name="nadrukvet">Ter inzage</text:span>
          </text:p>
            <text:p text:style-name="common-al">Het ontwerpbestemmingsplan en de ontwerp omgevingsvergunning met bijbehorende stukken liggen ter inzage van donderdag 12 januari 2017 tot en met woensdag 22 februari 2017. De openbare voorbereidingsprocedure zoals bedoeld in afdeling 3.4 van de Algemene wet bestuursrecht is van toepassing. </text:p>
            <text:p text:style-name="common-al">Het ontwerpbestemmingsplan met identificatienummer NL.IMRO.0715.BPKOZ11-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ontwerp omgevingsvergunning met identificatienummer W-AOV160542 is op de website beschikbaar. De stukken kunnen ook digitaal worden ingezien bij de publieksbalies in Terneuzen en Axel. Wij vragen u voor het inzien van de stukken een telefonische afspraak te maken via telefoonnummer 14 0115.</text:p>
            <text:p text:style-name="common-al">
            <text:span text:style-name="nadrukvet">Zienswijzen</text:span>
          </text:p>
            <text:p text:style-name="last-al">Tijdens de inzagetermijn kan iedereen schriftelijk of mondeling een zienswijze indienen. Een zienswijze richt u aan het college van burgemeester en wethouders van de gemeente Terneuzen, Postbus 35, 4530 AA Terneuzen. Voor het indienen van een mondelinge zienswijze vragen wij u een afspraak te maken. U kunt contact opnemen met de heer M. Waterman van het team Planvorming, telefoon 14 0115. Van een mondelinge zienswijze maken wij een verslag. Een zienswijze kunt u ook per e-mail verzenden aan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1 januari 2017</text:span>
          </text:p>
          </text:section>
          <text:section text:name="ondertekening_id1-3-2-2-2">
            <text:p><text:span text:style-name="functie">Burgemeester en Wethouders van Terneuzen,</text:span></text:p>
            <text:p><text:span text:style-name="deze">Namens deze:</text:span></text:p>
            <text:p><text:span text:style-name="ondertekening_naam">
            <text:span text:style-name="voornaam">secretaris,</text:span>
            <text:span text:style-name="achternaam">F.M.L. Lauret RA</text:span>
          </text:span></text:p>
          </text:section>
          <text:section text:name="ondertekening_id1-3-2-2-3">
            <text:p><text:span text:style-name="ondertekening_naam">
            <text:span text:style-name="voornaam">burgemeester, </text:span>
            <text:span text:style-name="achternaam">J.A.H. Lon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Zuiddorpe, Sint Marcusstraat 1 EN ONTWERP OMGEVINGSVERGUNNING (GECOÖRDINEERDE PROCEDUR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412</meta:user-defined>
    <meta:user-defined meta:name="OVERHEIDop.StcrtID/DC.identifier">stcrt-2017-1412</meta:user-defined>
    <meta:user-defined meta:name="OVERHEID.TaxonomieBeleidsagenda/OVERHEID.category">Ruimte en infrastructuur | Organisatie en beleid</meta:user-defined>
    <meta:user-defined meta:name="OVERHEIDop.Ruimtelijkplan/OVERHEIDop.bekendmakingBetreffendePlan">NL.IMRO.0715.BPKOZ11-ON01</meta:user-defined>
    <meta:user-defined meta:name="OVERHEIDop.referentienummer">200536</meta:user-defined>
    <meta:user-defined meta:name="DCTERMS.abstract">De aanleiding voor het opstellen van het bestemmingsplan is het wijzigen van de bestemming van het voormalig schoolgebouw aan de Sint Marcusstraat 1 te Zuiddorpe. Van bestemming 'bedrijf' naar bestemming 'wone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NR 1</meta:user-defined>
    <meta:user-defined meta:name="OVERHEIDop.woonplaats">Zuiddorpe</meta:user-defined>
    <meta:user-defined meta:name="OVERHEIDop.straatnaam">St. Marc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320 361679</meta:user-defined>
    <meta:user-defined meta:name="OVERHEIDop.versieInformatie"/>
  </office:meta>
</office:document-meta>
</file>