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7-087</text:p>
            <text:p text:style-name="common-al">GIBOR Backoffice</text:p>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betrokkene een verzoek heeft ingediend om een gehandicaptenparkeerplaats op kenteken in de nabijheid van zijn/haar woning aan te leggen;</text:p>
            <text:p text:style-name="common-al">het voor bezitters van een gehandicaptenparkeerkaart noodzakelijk is dat betrokkene in de directe nabijheid van hun woning kunnen parkeren;</text:p>
            <text:p text:style-name="common-al">de gemeente tijdens een inventarisatie heeft geconstateerd dat er in de directe nabijheid van de woning geen of onvoldoende vrije parkeerplaatsen beschikbaar zijn;</text:p>
            <text:p text:style-name="common-al">betrokkene beschikt over een geldige gehandicaptenparkeerkaart;</text:p>
            <text:p text:style-name="common-al">betrokkene niet over een eigen parkeerplaats/gelegenheid beschikt of hier ruimte voor kan maken;</text:p>
            <text:p text:style-name="common-al">de wegen in beheer en eigendom zijn van de gemeente Oss en zij daarmee bevoegd is om verkeersbesluiten te nemen.</text:p>
            <text:p text:style-name="tussenkopcur"/>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 </text:p>
            <text:p text:style-name="common-al"/>
            <text:p text:style-name="tussenkopcur">Besluiten:</text:p>
            <text:p text:style-name="common-al">Een gehandicaptenparkeerplaats op kenteken aan te wijzen door het plaatsen van bord E6 met onderbord OB309 van het RVV 1990 op de:</text:p>
            <text:p text:style-name="common-al">Leygraafhof t.h.v. 97 Oss met kenteken 46-HVR-8;</text:p>
            <text:p text:style-name="common-al">Leygraafhof t.h.v. 117 Oss met kenteken 23-GPJ-1;</text:p>
            <text:p text:style-name="common-al">Stationssingel  t.h.v. 20 Oss met kenteken 13-HP-FL;</text:p>
            <text:p text:style-name="common-al">Oude Litherweg t.h.v. 12 Oss met kenteken 76-PG-VK;</text:p>
            <text:p text:style-name="common-al">Kroezel t.h.v. 116 Oss met kenteken KX-827-D;</text:p>
            <text:p text:style-name="common-al">Gerrit van der Veenstraat t.h.v. 31 Oss met kenteken JP-031-T;</text:p>
            <text:p text:style-name="common-al">Sterrebos t.h.v. 768 Oss met kenteken 4-TSV-95;</text:p>
            <text:p text:style-name="common-al">Arendsvlucht t.h.v. 28 Oss met kenteken 5-THP-76;</text:p>
            <text:p text:style-name="common-al">Orseleindstraat t.h.v. 11 Oss met kenteken 17-NN-BV.</text:p>
            <text:p text:style-name="common-al"/>
            <text:p text:style-name="common-al">verkeersborden worden geplaatst conform de bepalingen in het BABW en RVV. </text:p>
            <text:p text:style-name="common-al">te bepalen dat dit besluit in werking treedt op de dag, volgende op die, waarop de afkondiging plaatsvindt.</text:p>
            <text:p text:style-name="common-al"/>
            <text:p text:style-name="common-al"/>
            <text:p text:style-name="common-al"/>
            <text:p text:style-name="common-al"/>
            <text:p text:style-name="common-al"/>
            <text:p text:style-name="tussenkopcur">Publicatie:</text:p>
            <text:p text:style-name="common-al">Het verkeersbesluit wordt bekend gemaakt in de Staatscourant d.d. 15 maart 2017.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26 april 2017.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14-03-2017</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P. Brack</text:span></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1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1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1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gemeente Oss</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115</meta:user-defined>
    <meta:user-defined meta:name="OVERHEIDop.StcrtID/DC.identifier">stcrt-2017-14115</meta:user-defined>
    <meta:user-defined meta:name="DCTERMS.alternative">Gemeente Oss - Aanwijzen van gehandicaptenparkeerplaatsen op kenteken. - Diverse lokaties gemeente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87</meta:user-defined>
    <meta:user-defined meta:name="DCTERMS.abstract">Aanwijzen van gehandicaptenparkeerplaatsen op kenteken binnen de gemeente Os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