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wijzigingsplan Zesde Tochtweg 5 (NL.IMRO.0627.WPzesdetochtweg5-0301) in Waddinxveen</text:span>
          </text:p>
            <text:p text:style-name="common-al">Op de website van Waddinxveen en in de Staatscourant van 28 december 2016 heeft een publicatie gestaan van de ter inzage legging van het ontwerpwijzigingsplan voor de Zesde Tochtweg 5 in Waddinxveen. Per abuis stond in de tekst van de publicatie een aantal keren ‘bestemmingsplan’ terwijl het hier een wijzigingsplan betreft. Zienswijzen kunnen ingediend worden door belanghebbenden bij het college van Burgemeester en Wethouders (en niet zoals eerder vermeld door een ieder bij de gemeenteraad). De periode van ter inzage legging blijft hetzelfde: tot en met 8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0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0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409</meta:user-defined>
    <meta:user-defined meta:name="OVERHEIDop.StcrtID/DC.identifier">stcrt-2017-1409</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WPzesdetochtweg5-0301</meta:user-defined>
    <meta:user-defined meta:name="OVERHEIDop.referentienummer">16/03937</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R 5</meta:user-defined>
    <meta:user-defined meta:name="OVERHEIDop.woonplaats">Waddinxveen</meta:user-defined>
    <meta:user-defined meta:name="OVERHEIDop.straatnaam">Zesde Toch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978 450568</meta:user-defined>
    <meta:user-defined meta:name="OVERHEIDop.versieInformatie"/>
  </office:meta>
</office:document-meta>
</file>