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aanpassen van de Vredeveldsetunnel (Westzijde),Stationsplein nabij nr. 1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het volgende besluit bekend.</text:p>
            <text:p text:style-name="common-al">•<text:span text:style-name="nadrukcur">Een omgevingsvergunning (ex artikel 2.1 van de Wet algemene bepalingen omgevingsrecht (Wabo)), onderd</text:span><text:span text:style-name="nadrukcur">e</text:span><text:span text:style-name="nadrukcur">el ‘bouwen’</text:span><text:span text:style-name="nadrukcur">.</text:span></text:p>
            <text:p text:style-name="tussenkopcur">
            <text:span text:style-name="nadrukvet">Ontwerpbesluit</text:span>
          </text:p>
            <text:p text:style-name="common-al">Het ontwerpbesluit en de daarop betrekking hebbende stukken hebben zes weken ter inzage gelegen; van 17 november tot en met 28 december 2016. Tegen het ontwerpbesluit zijn geen zienswijzen ingediend.</text:p>
            <text:p text:style-name="tussenkopcur">
            <text:span text:style-name="nadrukvet">Stukken inzien</text:span>
          </text:p>
            <text:p text:style-name="common-al">Deze stukken liggen <text:span text:style-name="nadrukvet">met ingang van </text:span><text:span text:style-name="nadrukvet">1</text:span><text:span text:style-name="nadrukvet">2 </text:span><text:span text:style-name="nadrukvet"/><text:span text:style-name="nadrukvet">januari</text:span><text:span text:style-name="nadrukvet"/><text:span text:style-name="nadrukvet"> 201</text:span><text:span text:style-name="nadrukvet">7</text:span>, gedurende <text:span text:style-name="nadrukvet">zes weken</text:span>, ter inzage bij de balie Bouwen, Wonen &amp; Ondernemen in het Stadhuis. </text:p>
            <text:p text:style-name="tussenkopcur">
            <text:span text:style-name="nadrukvet">Inhoud</text:span>
          </text:p>
            <text:p text:style-name="common-al">Het Stationsgebied ligt aan de Stadsboulevard (Overcingellaan). Hier komt veel verkeer samen. Trein, bus en taxi brengen dagelijks duizenden mensen van en naar de stad. In het Stationsgebied liggen nieuwe kansen. Het nieuwe station met o.a. een nieuw stationsgebouw, en plein maakt het mogelijk de woonwijk Assen Oost bij het Stationsgebied en het centrum te betrekken. De aanpassing van de westzijde van de Vredeveldsetunnel sluit aan bij de herinrichting van het stationsgebied en is daarnaast ten behoeve van een verbreding van het perron. </text:p>
            <text:p text:style-name="tussenkopcur">
            <text:span text:style-name="nadrukvet">Crisis- en herstelwet en de co</text:span>
            <text:span text:style-name="nadrukvet">ö</text:span>
            <text:span text:style-name="nadrukvet">rdinatieregeling</text:span>
          </text:p>
            <text:p text:style-name="common-al">Het besluit is ter uitvoering van de FlorijnAs. De FlorijnAs is aangemerkt als een lokaal project met nationale betekenis (artikel 2.18 en verder van de Crisis- en herstelwet). Het Stationsgebied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p text:style-name="tussenkopcur">
            <text:span text:style-name="nadrukvet">Mogelijkheden instellen beroep</text:span>
          </text:p>
            <text:p text:style-name="common-al">Beroep kan worden ingesteld tijdens de bovengenoemde termijn door degenen die tijdig zienswijzen bij het college van burgemeester en wethouders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last-al">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0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0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aanpassen van de Vredeveldsetunnel (Westzijde),Stationsplein nabij nr. 1 in Assen</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408</meta:user-defined>
    <meta:user-defined meta:name="OVERHEIDop.StcrtID/DC.identifier">stcrt-2017-1408</meta:user-defined>
    <meta:user-defined meta:name="OVERHEID.TaxonomieBeleidsagenda/OVERHEID.category">Ruimte en infrastructuur | Organisatie en beleid</meta:user-defined>
    <meta:user-defined meta:name="OVERHEID.Gemeente/DC.spatial">Ass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PostcodeHuisnummer/OVERHEIDop.postcodeHuisnummer">9404BC 80a</meta:user-defined>
    <meta:user-defined meta:name="OVERHEIDop.woonplaats">Assen</meta:user-defined>
    <meta:user-defined meta:name="OVERHEIDop.straatnaam">Buizerd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logo FlorijnAs|exb-2017-714</meta:user-defined>
    <meta:user-defined meta:name="OVERHEID.EPSG28992/DC.spatial">234627 556859</meta:user-defined>
    <meta:user-defined meta:name="OVERHEIDop.versieInformatie"/>
  </office:meta>
</office:document-meta>
</file>