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Exploitatieplan Reigerskan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met ingang van 12 januari 2017 gedurende zes weken (t/m woensdag 22 februari 2017) het ontwerp exploitatieplan Reigerskant en de daarop betrekking hebbende stukken ter inzage liggen.</text:p>
            <text:p text:style-name="common-al">Het exploitatieplan maakt onderdeel uit van het bestemmingsplan ‘Reigerskant, Esch’ en biedt de gemeente de mogelijkheid om kosten die zij maakt, te verhalen op de ontwikkelaar die met eigendom in het exploitatiegebied ligt. Het exploitatieplan waarborgt daarmee de economische uitvoerbaarheid van het bestemmingsplan.</text:p>
            <text:p text:style-name="common-al">Het ontwerpbestemmingsplan heeft al eerder ter inzage gelegen. Dit ontwerpbestemmingsplan wordt later gelijktijdig met het ontwerpexploitatieplan en alle ingediende zienswijzen ter vaststelling aan de gemeenteraad aangeboden.</text:p>
            <text:p text:style-name="tussenkopcur">
            <text:span text:style-name="nadrukvet">Ter inzage</text:span>
          </text:p>
            <text:p text:style-name="common-al">Het ontwerpexploitatieplan met bijbehorende stukken is in te zien bij de balie van afdeling Gemeentewinkel tijdens de openingstijden van het gemeentehuis in Haaren. Om deze documenten in te zien moet u vooraf een afspraak maken, Hiervoor kunt u bellen naar 0411-627282. Het plan is ook te raadplegen op www.ruimtelijkeplannen.nl en op onze website www.haaren.nl.</text:p>
            <text:p text:style-name="common-al">Op onze website komt u bij de betreffende bestanden via ‘wonen en omgeving’, vervolgens klikt u op ‘woningbouwplannen’ en onder het kopje ‘Grote projecten’ kunt u naar de link ‘Reigerskant’.</text:p>
            <text:p text:style-name="common-al">Indien u raadpleegt via www.ruimtelijkeplannen.nl kunt u het plan vinden via het planidentificatienummer NL.IMRO.0788.EP16ESCReigerskant-ON01.</text:p>
            <text:p text:style-name="tussenkopcur">
            <text:span text:style-name="nadrukvet">Indienen zienswijze</text:span>
          </text:p>
            <text:p text:style-name="last-al">Tijdens de termijn van terinzageligging kan iedereen naar keuze schriftelijk of mondeling een zienswijze over het ontwerpexploitatieplan naar voren brengen bij de gemeenteraad, Postbus 44, 5076 ZG Haaren. Voor het indienen van mondelinge zienswijzen maakt u een afspraak via telefoonnummer (0411) – 62 72 82.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Exploitatieplan Reigerskan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07</meta:user-defined>
    <meta:user-defined meta:name="OVERHEIDop.StcrtID/DC.identifier">stcrt-2017-1407</meta:user-defined>
    <meta:user-defined meta:name="OVERHEID.TaxonomieBeleidsagenda/OVERHEID.category">Ruimte en infrastructuur | Organisatie en beleid</meta:user-defined>
    <meta:user-defined meta:name="OVERHEID.Gemeente/DC.spatial">Haaren</meta:user-defined>
    <meta:user-defined meta:name="OVERHEIDop.Ruimtelijkplan/OVERHEIDop.bekendmakingBetreffendePlan">NL.IMRO.0788.EP16ESCReigerskant-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96LB 24</meta:user-defined>
    <meta:user-defined meta:name="OVERHEIDop.woonplaats">Esch</meta:user-defined>
    <meta:user-defined meta:name="OVERHEIDop.straatnaam">Het Nieuwland</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31 402676</meta:user-defined>
    <meta:user-defined meta:name="OVERHEIDop.versieInformatie"/>
  </office:meta>
</office:document-meta>
</file>